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304_01"/>張貼日期：2024/03/04</text:span> <text:line-break/></text:p>
      <text:h text:style-name="Heading_20_1" text:outline-level="1"><text:bookmark-start text:name="__RefHeading___行政大樓及行政中樞網路防護設備維護更新作業_時間_3月7日_四_中午12_00至下午1_00_1"/><text:bookmark-start text:name="行政大樓及行政中樞網路防護設備維護更新作業_時間_3月7日_四_中午12_00至下午1_00"/>行政大樓及行政中樞網路防護設備維護更新作業，時間：3月7日(四)中午12：00至下午1：00。<text:bookmark-end text:name="__RefHeading___行政大樓及行政中樞網路防護設備維護更新作業_時間_3月7日_四_中午12_00至下午1_00_1"/><text:bookmark-end text:name="行政大樓及行政中樞網路防護設備維護更新作業_時間_3月7日_四_中午12_00至下午1_00"/></text:h>
      <text:p text:style-name="Text_20_body">主旨：行政大樓及行政中樞網路防護設備維護更新作業，時間：3月7日(四)中午12：00至下午1：00。
<text:line-break/><text:line-break/>
說明：</text:p>
      <text:list text:style-name="Numbering_20_1" text:continue-numbering="false">
        <text:list-item>
          <text:p text:style-name="FirstListParagraph_Numbering_20_1_Content"> 本中心訂於 3 月 7 日（四）中午12：00至下午1：00進行行政大樓及行政中樞防護設備維護更新作業。</text:p>
        </text:list-item>
        <text:list-item>
          <text:p text:style-name="Numbering_20_1_Content"> 影響範圍：行政大樓及行政中樞(包含學資7F及學資1F亞洲政策中心)網路將間歇性暫時中斷服務。</text:p>
        </text:list-item>
        <text:list-item>
          <text:p text:style-name="Numbering_20_1_Content"> 本中心將儘可能縮短中斷服務時間，造成不便之處，敬請見諒！</text:p>
        </text:list-item>
        <text:list-item>
          <text:p text:style-name="LastListParagraph_Numbering_20_1_Content"> 如有相關問題，請電洽分機 31122 陳先生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304_01</dc:title>
  </office:meta>
</office:document-meta>
</file>