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7_01"/>張貼日期：2024/02/27</text:span> <text:line-break/></text:p>
      <text:h text:style-name="Heading_20_1" text:outline-level="1"><text:bookmark-start text:name="__RefHeading___因非住宿生刪除學生宿舍網路之使用資格_2024_03_01_900am_1"/><text:bookmark-start text:name="因非住宿生刪除學生宿舍網路之使用資格_2024_03_01_900am"/>因非住宿生刪除學生宿舍網路之使用資格（2024/03/01 9:00AM )<text:bookmark-end text:name="__RefHeading___因非住宿生刪除學生宿舍網路之使用資格_2024_03_01_900am_1"/><text:bookmark-end text:name="因非住宿生刪除學生宿舍網路之使用資格_2024_03_01_900am"/></text:h>
      <text:p text:style-name="Text_20_body">主旨：因非住宿生刪除學生宿舍網路之使用資格（2024/03/01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2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3/01 09:00AM 用戶刪除列表如下 共 25 筆] <text:line-break/></text:p>
      <text:p text:style-name="Horizontal_20_Line"/>
      <text:p text:style-name="Preformatted_20_Text">s104141514<text:s text:c="2"/>s106061871<text:s text:c="2"/>s107049871<text:s text:c="2"/>s107062201<text:s text:c="2"/>s107065871<text:s text:c="2"/>s108078892<text:s text:c="2"/>s108591009<text:s text:c="2"/>s109033541<text:s text:c="2"/>s109080522<text:s text:c="2"/>s110001502<text:s text:c="2"/>s110010702<text:s text:c="2"/>s110021514<text:s text:c="2"/>s110025502<text:s text:c="2"/>s110061537<text:s text:c="2"/>s110061622<text:s text:c="2"/>s110062624<text:s text:c="2"/>s110090021<text:s text:c="2"/>s110096513<text:s text:c="2"/>s110099023<text:s text:c="2"/>s111193067<text:s text:c="2"/>s112000106<text:s text:c="2"/>s112025893<text:s text:c="2"/>s112080562<text:s text:c="2"/>qc1120090<text:s text:c="2"/>xx1120050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7_01</dc:title>
  </office:meta>
</office:document-meta>
</file>