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17_01"/>張貼日期：2024/02/17</text:span> <text:line-break/></text:p>
      <text:h text:style-name="Heading_20_1" text:outline-level="1"><text:bookmark-start text:name="__RefHeading___m104_信箱系統更新_暫停服務6小時_2024_02_24_1"/><text:bookmark-start text:name="m104_信箱系統更新_暫停服務6小時_2024_02_24"/>m104 信箱系統更新，暫停服務6小時（2024/02/24）<text:bookmark-end text:name="__RefHeading___m104_信箱系統更新_暫停服務6小時_2024_02_24_1"/><text:bookmark-end text:name="m104_信箱系統更新_暫停服務6小時_2024_02_24"/></text:h>
      <text:p text:style-name="Text_20_body">主旨：更新 m104 信箱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4 信箱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4 電子郵件信箱系統，包括 POP3、IMAP、Webmail 等服務。</text:p>
        </text:list-item>
        <text:list-item>
          <text:p text:style-name="Numbering_20_1_Content"> 影響時間：2月24日（六）上午9點至下午3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17_01</dc:title>
  </office:meta>
</office:document-meta>
</file>