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215_01"/>張貼日期：2024/02/15</text:span> <text:line-break/></text:p>
      <text:h text:style-name="Heading_20_1" text:outline-level="1"><text:bookmark-start text:name="__RefHeading___因非住宿生刪除學生宿舍網路之使用資格_2024_02_19_900am_1"/><text:bookmark-start text:name="因非住宿生刪除學生宿舍網路之使用資格_2024_02_19_900am"/>因非住宿生刪除學生宿舍網路之使用資格（2024/02/19 9:00AM )<text:bookmark-end text:name="__RefHeading___因非住宿生刪除學生宿舍網路之使用資格_2024_02_19_900am_1"/><text:bookmark-end text:name="因非住宿生刪除學生宿舍網路之使用資格_2024_02_19_900am"/></text:h>
      <text:p text:style-name="Text_20_body">主旨：因非住宿生刪除學生宿舍網路之使用資格（2024/02/19 9:00AM )
<text:line-break/><text:line-break/></text:p>
      <text:list text:style-name="Numbering_20_1" text:continue-numbering="false">
        <text:list-item>
          <text:p text:style-name="FirstListParagraph_Numbering_20_1_Content"> 本資料依據學務處住宿組113年02月15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4/02/19 09:00AM 用戶刪除列表如下 共 159 筆] <text:line-break/></text:p>
      <text:p text:style-name="Horizontal_20_Line"/>
      <text:p text:style-name="Preformatted_20_Text">s106021466<text:s text:c="2"/>s106023539<text:s text:c="2"/>s107032423<text:s text:c="2"/>s107061891<text:s text:c="2"/>s107081081<text:s text:c="2"/>s108000235<text:s text:c="2"/>s108012001<text:s text:c="2"/>s108021204<text:s text:c="2"/>s108022103<text:s text:c="2"/>s108022709<text:s text:c="2"/>s108032020<text:s text:c="2"/>s108042037<text:s text:c="2"/>s108048223<text:s text:c="2"/>s108072141<text:s text:c="2"/>s108072216<text:s text:c="2"/>s108081132<text:s text:c="2"/>s108082073<text:s text:c="2"/>s108090007<text:s text:c="2"/>s108164504<text:s text:c="2"/>s109000219<text:s text:c="2"/>s109004710<text:s text:c="2"/>s109011144<text:s text:c="2"/>s109012017<text:s text:c="2"/>s109012064<text:s text:c="2"/>s109023035<text:s text:c="2"/>s109030018<text:s text:c="2"/>s109033114<text:s text:c="2"/>s109033118<text:s text:c="2"/>s109033239<text:s text:c="2"/>s109041019<text:s text:c="2"/>s109047402<text:s text:c="2"/>s109061105<text:s text:c="2"/>s109062136<text:s text:c="2"/>s109062230<text:s text:c="2"/>s109072117<text:s text:c="2"/>s109072236<text:s text:c="2"/>s109096517<text:s text:c="2"/>s109191031<text:s text:c="2"/>s110001501<text:s text:c="2"/>s110001504<text:s text:c="2"/>s110011709<text:s text:c="2"/>s110012014<text:s text:c="2"/>s110012027<text:s text:c="2"/>s110012081<text:s text:c="2"/>s110012710<text:s text:c="2"/>s110013511<text:s text:c="2"/>s110022539<text:s text:c="2"/>s110022548<text:s text:c="2"/>s110022566<text:s text:c="2"/>s110030040<text:s text:c="2"/>s110031134<text:s text:c="2"/>s110031501<text:s text:c="2"/>s110031612<text:s text:c="2"/>s110033518<text:s text:c="2"/>s110033577<text:s text:c="2"/>s110033606<text:s text:c="2"/>s110035421<text:s text:c="2"/>s110038710<text:s text:c="2"/>s110041001<text:s text:c="2"/>s110061517<text:s text:c="2"/>s110061550<text:s text:c="2"/>s110061562<text:s text:c="2"/>s110062540<text:s text:c="2"/>s110063525<text:s text:c="2"/>s110064505<text:s text:c="2"/>s110064507<text:s text:c="2"/>s110064538<text:s text:c="2"/>s110072801<text:s text:c="2"/>s110078511<text:s text:c="2"/>s110080469<text:s text:c="2"/>s110080544<text:s text:c="2"/>s110095011<text:s text:c="2"/>s110095040<text:s text:c="2"/>s110096013<text:s text:c="2"/>s110164421<text:s text:c="2"/>s110164515<text:s text:c="2"/>s110591031<text:s text:c="2"/>s110593201<text:s text:c="2"/>s111000121<text:s text:c="2"/>s111011250<text:s text:c="2"/>s111012517<text:s text:c="2"/>s111030003<text:s text:c="2"/>s111031248<text:s text:c="2"/>s111032022<text:s text:c="2"/>s111032023<text:s text:c="2"/>s111033107<text:s text:c="2"/>s111036510<text:s text:c="2"/>s111061274<text:s text:c="2"/>s111062215<text:s text:c="2"/>s111062518<text:s text:c="2"/>s111066501<text:s text:c="2"/>s111072137<text:s text:c="2"/>s111073506<text:s text:c="2"/>s111077446<text:s text:c="2"/>s111090021<text:s text:c="2"/>s111091020<text:s text:c="2"/>s111091609<text:s text:c="2"/>s111195508<text:s text:c="2"/>s111551424<text:s text:c="2"/>s112011130<text:s text:c="2"/>s112011218<text:s text:c="2"/>s112012026<text:s text:c="2"/>s112021116<text:s text:c="2"/>s112021505<text:s text:c="2"/>s112023007<text:s text:c="2"/>s112023044<text:s text:c="2"/>s112030031<text:s text:c="2"/>s112031214<text:s text:c="2"/>s112033616<text:s text:c="2"/>s112035522<text:s text:c="2"/>s112038511<text:s text:c="2"/>s112060030<text:s text:c="2"/>s112061101<text:s text:c="2"/>s112061215<text:s text:c="2"/>s112061625<text:s text:c="2"/>s112062512<text:s text:c="2"/>s112062665<text:s text:c="2"/>s112063538<text:s text:c="2"/>s112064547<text:s text:c="2"/>s112064553<text:s text:c="2"/>s112065529<text:s text:c="2"/>s112070024<text:s text:c="2"/>s112071016<text:s text:c="2"/>s112071035<text:s text:c="2"/>s112074514<text:s text:c="2"/>s112091501<text:s text:c="2"/>s112091603<text:s text:c="2"/>s112551436<text:s text:c="2"/>xx1120004<text:s text:c="2"/>xx1120033<text:s text:c="2"/>xx1120034<text:s text:c="2"/>xx1120036<text:s text:c="2"/>xx1120042<text:s text:c="2"/>xx1120046<text:s text:c="2"/>xx1120061<text:s text:c="2"/>xx1120066<text:s text:c="2"/>xx1120072<text:s text:c="2"/>xx1120073<text:s text:c="2"/>xx1120075<text:s text:c="2"/>xx1120077<text:s text:c="2"/>xx1120081<text:s text:c="2"/>xx1122001<text:s text:c="2"/>xx1122002<text:s text:c="2"/>xx1122037<text:s text:c="2"/>xx1122049<text:s text:c="2"/>xx1122055<text:s text:c="2"/>xx1125015<text:s text:c="2"/>xx1125016<text:s text:c="2"/>xx1125017<text:s text:c="2"/>xx1125024<text:s text:c="2"/>xx1125025<text:s text:c="2"/>xx1125035<text:s text:c="2"/>xx1125036<text:s text:c="2"/>xx1126003<text:s text:c="2"/>xx1126004<text:s text:c="2"/>xx1126006<text:s text:c="2"/>xx1126008<text:s text:c="2"/>xx1126009<text:s text:c="2"/>xx1126010</text:p>
      <text:p text:style-name="Text_20_body">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215_01</dc:title>
  </office:meta>
</office:document-meta>
</file>