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202_01"/>張貼日期：2024/02/02</text:span> <text:line-break/></text:p>
      <text:h text:style-name="Heading_20_1" text:outline-level="1"><text:bookmark-start text:name="__RefHeading___疑似異常登入_暫停_s110021263_m110.nthu.edu.tw_信箱帳號_1"/><text:bookmark-start text:name="疑似異常登入_暫停_s110021263_m110.nthu.edu.tw_信箱帳號"/>疑似異常登入，暫停 s110021263@m110.nthu.edu.tw 信箱帳號<text:bookmark-end text:name="__RefHeading___疑似異常登入_暫停_s110021263_m110.nthu.edu.tw_信箱帳號_1"/><text:bookmark-end text:name="疑似異常登入_暫停_s110021263_m110.nthu.edu.tw_信箱帳號"/></text:h>
      <text:p text:style-name="Text_20_body">主旨：查 s110021263@m110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10021263@m110.nthu.edu.tw 信箱帳號於 2024/02/0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2-01 11:27:28<text:s text:c="5"/>s110021263@m110.nthu.edu.tw<text:s text:c="5"/>webmail 45.154.98.XX<text:line-break/>2024-02-01 11:53:09<text:s text:c="5"/>s110021263@m110.nthu.edu.tw<text:s text:c="5"/>webmail 65.108.45.XX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202_01</dc:title>
  </office:meta>
</office:document-meta>
</file>