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01_01"/>張貼日期：2024/02/01</text:span> <text:line-break/></text:p>
      <text:h text:style-name="Heading_20_1" text:outline-level="1"><text:bookmark-start text:name="__RefHeading___漏洞預警_cisco_unified_communications存在安全漏洞_cve-2024-20253_請儘速確認並進行修補_1"/><text:bookmark-start text:name="漏洞預警_cisco_unified_communications存在安全漏洞_cve-2024-20253_請儘速確認並進行修補"/>【漏洞預警】Cisco Unified Communications存在安全漏洞(CVE-2024-20253)，請儘速確認並進行修補！<text:bookmark-end text:name="__RefHeading___漏洞預警_cisco_unified_communications存在安全漏洞_cve-2024-20253_請儘速確認並進行修補_1"/><text:bookmark-end text:name="漏洞預警_cisco_unified_communications存在安全漏洞_cve-2024-20253_請儘速確認並進行修補"/></text:h>
      <text:list text:style-name="List_20_1" text:continue-numbering="false">
        <text:list-item>
          <text:p text:style-name="FirstListParagraph_List_20_1_Content"> 主旨說明：Cisco Unified Communications存在安全漏洞(CVE-2024-20253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1-00000019。</text:p>
            </text:list-item>
            <text:list-item>
              <text:p text:style-name="List_20_1_Content"> 研究人員發現Cisco Unified Communications存在不當輸入驗證漏洞(CVE-2024-20253)，攻擊者可利用此漏洞於遠端執行任意程式碼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Unified Communications Manager (11.5(1), 12.5(1)及14版本)</text:p>
            </text:list-item>
            <text:list-item>
              <text:p text:style-name="List_20_1_Content"> Unified Communications Manager IM &amp; Presence Service (11.5(1), 125(1)及14版本)</text:p>
            </text:list-item>
            <text:list-item>
              <text:p text:style-name="List_20_1_Content"> Unified Communications Manager Session Management Edition (11.5(1), 12.5(1)及14版本)</text:p>
            </text:list-item>
            <text:list-item>
              <text:p text:style-name="List_20_1_Content"> Unified Contact Center Express (12.0(含)以下與12.5(1)版本)</text:p>
            </text:list-item>
            <text:list-item>
              <text:p text:style-name="List_20_1_Content"> Unity Connection (11.5(1), 12.5(1)及14版本)</text:p>
            </text:list-item>
            <text:list-item>
              <text:p text:style-name="List_20_1_Content"> Virtualized Voice Browser (12.0(含)以下、12.5(1)、12.5(2)、12.6(1)、12.6(2)版本)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astListParagraph_List_20_1_Content"> 官方已釋出修補，若有使用以上受影響之產品型號，請參考以下官方網址進行確認：</text:p>
            </text:list-item>
          </text:list>
        </text:list-item>
      </text:list>
      <text:p text:style-name="Text_20_body"><text:a xlink:type="simple" xlink:href="https://sec.cloudapps.cisco.com/security/center/content/CiscoSecurityAdvisory/cisco-sa-cucm-rce-bWNzQcUm#fs" text:style-name="Internet_20_link" text:visited-style-name="Visited_20_Internet_20_Link">https://sec.cloudapps.cisco.com/security/center/content/CiscoSecurityAdvisory/cisco-sa-cucm-rce-bWNzQcUm#fs</text:a></text:p>
      <text:list text:style-name="List_20_1" text:continue-numbering="false">
        <text:list-item>
          <text:p text:style-name="FirstListParagraph_List_20_1_Content"> 參考資料:</text:p>
          <text:list text:style-name="Numbering_20_1">
            <text:list-item>
              <text:p text:style-name="Numbering_20_1_Content"> <text:a xlink:type="simple" xlink:href="https://sec.cloudapps.cisco.com/security/center/content/CiscoSecurityAdvisory/cisco-sa-cucm-rce-bWNzQcUm" text:style-name="Internet_20_link" text:visited-style-name="Visited_20_Internet_20_Link">https://sec.cloudapps.cisco.com/security/center/content/CiscoSecurityAdvisory/cisco-sa-cucm-rce-bWNzQcUm</text:a></text:p>
            </text:list-item>
            <text:list-item>
              <text:p text:style-name="Numbering_20_1_Content"> <text:a xlink:type="simple" xlink:href="https://nvd.nist.gov/vuln/detail/CVE-2024-20253" text:style-name="Internet_20_link" text:visited-style-name="Visited_20_Internet_20_Link">https://nvd.nist.gov/vuln/detail/CVE-2024-20253</text:a></text:p>
            </text:list-item>
            <text:list-item>
              <text:p text:style-name="LastListParagraph_Numbering_20_1_Content"> <text:a xlink:type="simple" xlink:href="https://thehackernews.com/2024/01/critical-cisco-flaw-lets-hackers.html" text:style-name="Internet_20_link" text:visited-style-name="Visited_20_Internet_20_Link">https://thehackernews.com/2024/01/critical-cisco-flaw-lets-hackers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01_01</dc:title>
  </office:meta>
</office:document-meta>
</file>