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ing:announcement:20240111_01"/><text:bookmark-start text:name="__RefHeading___twaren_ssl-vpn_於1月14日_上午1000至下午400_進行設備更新_暫停服務_1"/><text:bookmark-start text:name="twaren_ssl-vpn_於1月14日_上午1000至下午400_進行設備更新_暫停服務"/>TWAREN SSL-VPN 於1月14日 上午10:00至下午4:00 進行設備更新，暫停服務。<text:bookmark-end text:name="__RefHeading___twaren_ssl-vpn_於1月14日_上午1000至下午400_進行設備更新_暫停服務_1"/><text:bookmark-end text:name="twaren_ssl-vpn_於1月14日_上午1000至下午400_進行設備更新_暫停服務"/></text:h>
      <text:p text:style-name="Text_20_body">主旨：TWAREN SSL-VPN 於1月14日 上午10:00至下午4:00 進行設備更新，暫停服務
<text:line-break/><text:line-break/>
說明：</text:p>
      <text:list text:style-name="Numbering_20_1" text:continue-numbering="false">
        <text:list-item>
          <text:p text:style-name="FirstListParagraph_Numbering_20_1_Content"> TWAREN SSL-VPN系統將配合國家高速網路與計算中心於113年1月14日進行設備更新，更新期間校內SSL-VPN將停止服務，不便之處，敬請見諒。</text:p>
        </text:list-item>
        <text:list-item>
          <text:p text:style-name="Numbering_20_1_Content"> 影響範圍：SSL-VPN服務。</text:p>
        </text:list-item>
        <text:list-item>
          <text:p text:style-name="Numbering_20_1_Content"> 影響時間：113年1月14日 上午 10：00 至 下午 4：00。</text:p>
        </text:list-item>
        <text:list-item>
          <text:p text:style-name="LastListParagraph_Numbering_20_1_Content"> 如有問題歡迎來電洽詢，分機：31000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111_01</dc:title>
  </office:meta>
</office:document-meta>
</file>