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229_01"/>張貼日期：2023/12/29</text:span> <text:line-break/></text:p>
      <text:h text:style-name="Heading_20_1" text:outline-level="1"><text:bookmark-start text:name="__RefHeading___本中心自112年12月29日起不再提供單位及社團申請gapp信箱及相關服務_1"/><text:bookmark-start text:name="本中心自112年12月29日起不再提供單位及社團申請gapp信箱及相關服務"/>本中心自112年12月29日起不再提供單位及社團申請gapp信箱及相關服務。<text:bookmark-end text:name="__RefHeading___本中心自112年12月29日起不再提供單位及社團申請gapp信箱及相關服務_1"/><text:bookmark-end text:name="本中心自112年12月29日起不再提供單位及社團申請gapp信箱及相關服務"/></text:h>
      <text:p text:style-name="Text_20_body">主旨：為因應 Workspace for Education（舊稱 G Suite 教育版）儲存空間政策異動，本中心將不再提供單位及社團申請gapp服務。
<text:line-break/><text:line-break/>
說明：</text:p>
      <text:list text:style-name="Numbering_20_1" text:continue-numbering="false">
        <text:list-item>
          <text:p text:style-name="FirstListParagraph_Numbering_20_1_Content"> 為因應 google 公司雲端硬碟政策改變及容量限制，本中心自112年12月29日起不再提供單位及社團申請gapp信箱及相關服務。</text:p>
        </text:list-item>
        <text:list-item>
          <text:p text:style-name="Numbering_20_1_Content"> 已申請之單位及社團可繼續使用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229_01</dc:title>
  </office:meta>
</office:document-meta>
</file>