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4682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225_01"/>張貼日期：2023/12/25</text:span> <text:line-break/></text:p>
      <text:h text:style-name="Heading_20_1" text:outline-level="1"><text:bookmark-start text:name="__RefHeading___起_校園公共區eduroam無線網路漫遊服務異動通知_1"/><text:bookmark-start text:name="起_校園公共區eduroam無線網路漫遊服務異動通知"/>12/29起，校園公共區eduroam無線網路漫遊服務異動通知<text:bookmark-end text:name="__RefHeading___起_校園公共區eduroam無線網路漫遊服務異動通知_1"/><text:bookmark-end text:name="起_校園公共區eduroam無線網路漫遊服務異動通知"/></text:h>
      <text:p text:style-name="Text_20_body">主旨：12/29起，校園公共區eduroam無線網路漫遊服務異動通知
<text:line-break/><text:line-break/>
說明：</text:p>
      <text:list text:style-name="Numbering_20_1" text:continue-numbering="false">
        <text:list-item>
          <text:p text:style-name="FirstListParagraph_Numbering_20_1_Content"> 依資安管理法及資安稽核要求，應規劃資通安全防護及控制措施，內部網路之區域應做合理之區隔，故<text:span text:style-name="Strong_20_Emphasis">校園公共區eduroam無線網路漫遊服務自12/29起將與校內網路服務試行區隔作業</text:span>。校園公共區包含有國際會議廳、名人堂、行政大樓(含學資7F)、小吃部、水木生活中心、風雲樓、體育館、學生活動中心、學生宿舍各齋公共區（如交誼廳、K書中心）及南大校區..等，系所單位可由管理者視現狀進行評估及調整，暫不限期程。</text:p>
        </text:list-item>
        <text:list-item>
          <text:p text:style-name="Numbering_20_1_Content"> <text:span text:style-name="Strong_20_Emphasis">持有本校校園無線網路帳號之用戶建議於校園公共區連線nthupeap，校內外網路服務不受限</text:span>，設定及使用方式請參考 <text:a xlink:type="simple" xlink:href="https://net.nthu.edu.tw/netsys/faq:wlan_auth#peap" text:style-name="Internet_20_link" text:visited-style-name="Visited_20_Internet_20_Link">本校 802.1X + PEAP 認證方式</text:a>。</text:p>
        </text:list-item>
        <text:list-item>
          <text:p text:style-name="Numbering_20_1_Content"> <text:span text:style-name="PluginODTAutoStyle_Text_1"><text:span text:style-name="Strong_20_Emphasis">校園公共區eduroam主要為持有非本校校園無線網路帳號之校外人士漫遊連線使用，校內僅開放網站服務</text:span>(http/https)</text:span>，防止校外人士使用未經授權的內部網路服務，以達成資通安全防護及控制要求；<text:span text:style-name="Strong_20_Emphasis">校外服務則不受限</text:span>。 </text:p>
        </text:list-item>
        <text:list-item>
          <text:p text:style-name="LastListParagraph_Numbering_20_1_Content"> 有關校際或國際漫遊資訊請參考「<text:a xlink:type="simple" xlink:href="https://roamingcenter.ndhu.edu.tw/" text:style-name="Internet_20_link" text:visited-style-name="Visited_20_Internet_20_Link">TANet無線網路漫遊交換中心</text:a>」；若尚有無線網路相關問題，請洽詢本中心校內分機 31235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4682b4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225_01</dc:title>
  </office:meta>
</office:document-meta>
</file>