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1_06"/>張貼日期：2023/12/21</text:span> <text:line-break/></text:p>
      <text:h text:style-name="Heading_20_1" text:outline-level="1"><text:bookmark-start text:name="__RefHeading___漏洞預警_twca_聯徵中心安控中介程式_v4.2.3.32存在漏洞_建議請管理者儘速評估更新_1"/><text:bookmark-start text:name="漏洞預警_twca_聯徵中心安控中介程式_v4.2.3.32存在漏洞_建議請管理者儘速評估更新"/>【漏洞預警】TWCA 聯徵中心安控中介程式 v4.2.3.32存在漏洞，建議請管理者儘速評估更新！<text:bookmark-end text:name="__RefHeading___漏洞預警_twca_聯徵中心安控中介程式_v4.2.3.32存在漏洞_建議請管理者儘速評估更新_1"/><text:bookmark-end text:name="漏洞預警_twca_聯徵中心安控中介程式_v4.2.3.32存在漏洞_建議請管理者儘速評估更新"/></text:h>
      <text:list text:style-name="List_20_1" text:continue-numbering="false">
        <text:list-item>
          <text:p text:style-name="FirstListParagraph_List_20_1_Content"> 主旨說明：TWCA 聯徵中心安控中介程式 v4.2.3.32存在漏洞，建議請管理者儘速評估更新！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台灣電腦網路危機處理暨協調中心 TWCERTCC-200-202312-00000005。</text:p>
            </text:list-item>
            <text:list-item>
              <text:p text:style-name="List_20_1_Content"> TWCA 聯徵中心安控中介程式 v4.2.3.32漏洞說明如下:</text:p>
              <text:list text:style-name="List_20_1">
                <text:list-item>
                  <text:p text:style-name="List_20_1_Content"> CVE-2023-48387 TWCA 聯徵中心安控中介程式 v4.2.3.32 台灣網路認證 TWCA 聯徵中心安控中介程式多個Registry相關功能未過濾內容中的特殊字元濾。遠端攻擊者可利用此漏洞，以帶有注入JavaScript語法之惡意網頁進行XSS(Cross-site scripting)攻擊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台灣網路認證 聯徵中心安控中介程式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更新版本至 4.2.3.33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7602-a47a2-1.html" text:style-name="Internet_20_link" text:visited-style-name="Visited_20_Internet_20_Link">https://www.twcert.org.tw/tw/cp-132-7602-a47a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1_06</dc:title>
  </office:meta>
</office:document-meta>
</file>