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21_05"/>張貼日期：2023/12/21</text:span> <text:line-break/></text:p>
      <text:h text:style-name="Heading_20_1" text:outline-level="1"><text:bookmark-start text:name="__RefHeading___漏洞預警_omicard_edm行銷發送系統_v6.0.1.5存在漏洞_建議請管理者儘速評估更新_1"/><text:bookmark-start text:name="漏洞預警_omicard_edm行銷發送系統_v6.0.1.5存在漏洞_建議請管理者儘速評估更新"/>【漏洞預警】OMICARD EDM行銷發送系統 v6.0.1.5存在漏洞，建議請管理者儘速評估更新！<text:bookmark-end text:name="__RefHeading___漏洞預警_omicard_edm行銷發送系統_v6.0.1.5存在漏洞_建議請管理者儘速評估更新_1"/><text:bookmark-end text:name="漏洞預警_omicard_edm行銷發送系統_v6.0.1.5存在漏洞_建議請管理者儘速評估更新"/></text:h>
      <text:list text:style-name="List_20_1" text:continue-numbering="false">
        <text:list-item>
          <text:p text:style-name="FirstListParagraph_List_20_1_Content"> 主旨說明：OMICARD EDM行銷發送系統 v6.0.1.5存在漏洞，建議請管理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台灣電腦網路危機處理暨協調中心 TWCERTCC-200-202312-00000004。</text:p>
            </text:list-item>
            <text:list-item>
              <text:p text:style-name="List_20_1_Content"> OMICARD EDM行銷發送系統漏洞說明如下:</text:p>
              <text:list text:style-name="List_20_1">
                <text:list-item>
                  <text:p text:style-name="List_20_1_Content"> CVE-2023-48373 OMICARD EDM行銷發送系統 v6.0.1.5 沛盛資訊 OMICARD EDM 行銷發送系統特定頁面存在Path Traversal漏洞，未經驗證之遠端攻擊者可利用此漏洞繞過身分認證機制，讀取任意系統檔案。</text:p>
                </text:list-item>
                <text:list-item>
                  <text:p text:style-name="List_20_1_Content"> CVE-2023-48372 OMICARD EDM行銷發送系統 v6.0.1.5 沛盛資訊 OMICARD EDM 行銷發送系統的SMS相關功能存在SQL Injection 漏洞，遠端攻擊者不須權限，遠端攻擊者不須權限，即可注入任意SQL語法讀取、修改及刪除資料庫。</text:p>
                </text:list-item>
                <text:list-item>
                  <text:p text:style-name="List_20_1_Content"> CVE-2023-48371 OMICARD EDM行銷發送系統 v6.0.1.5 沛盛資訊 OMICARD EDM 行銷發送系統之上傳功能未對上傳檔案進行檢查限制，導致遠端攻擊者不須登入，即可以上傳任意檔案，進而執行任意程式碼或中斷系統服務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沛盛資訊 OMICARD EDM行銷發送系統 v6.0.1.5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版本至v5.9之後之版本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lp-132-1.html" text:style-name="Internet_20_link" text:visited-style-name="Visited_20_Internet_20_Link">https://www.twcert.org.tw/tw/lp-132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21_05</dc:title>
  </office:meta>
</office:document-meta>
</file>