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16_01"/>張貼日期：2023/11/16</text:span> <text:line-break/></text:p>
      <text:h text:style-name="Heading_20_1" text:outline-level="1"><text:bookmark-start text:name="__RefHeading___疑似異常登入_暫停_s101064534_m101.nthu.edu.tw_等_3_筆信箱帳號_1"/><text:bookmark-start text:name="疑似異常登入_暫停_s101064534_m101.nthu.edu.tw_等_3_筆信箱帳號"/>疑似異常登入，暫停 s101064534@m101.nthu.edu.tw 等 3 筆信箱帳號<text:bookmark-end text:name="__RefHeading___疑似異常登入_暫停_s101064534_m101.nthu.edu.tw_等_3_筆信箱帳號_1"/><text:bookmark-end text:name="疑似異常登入_暫停_s101064534_m101.nthu.edu.tw_等_3_筆信箱帳號"/></text:h>
      <text:p text:style-name="Text_20_body">主旨：查 s101064534@m101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1064534@m101.nthu.edu.tw 等 3 筆於 2023/11/1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1-15 16:11:28<text:tab/>s101064534@m101.nthu.edu.tw<text:tab/>smtpauth<text:tab/>46.191.180.XX<text:tab/>Russian Federation<text:line-break/><text:line-break/>2023-11-15 16:11:28<text:tab/>u9621107@oz.nthu.edu.tw<text:tab/>smtpauth<text:tab/>46.191.180.XX<text:tab/>Russian Federation<text:line-break/><text:line-break/>2023-11-15 16:11:29<text:tab/>u921718@oz.nthu.edu.tw<text:tab/>smtpauth<text:tab/>46.191.180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16_01</dc:title>
  </office:meta>
</office:document-meta>
</file>