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03_02"/>張貼日期：2023/11/03</text:span> <text:line-break/></text:p>
      <text:h text:style-name="Heading_20_1" text:outline-level="1"><text:bookmark-start text:name="__RefHeading___重大通知_本中心擬於2024_1_31將在職教職員工及在校生_gapp_雲端硬碟空間上限將調降至20gb_1"/><text:bookmark-start text:name="重大通知_本中心擬於2024_1_31將在職教職員工及在校生_gapp_雲端硬碟空間上限將調降至20gb"/>【重大通知】本中心擬於2024/1/31將在職教職員工及在校生 gapp 雲端硬碟空間上限將調降至20GB。<text:bookmark-end text:name="__RefHeading___重大通知_本中心擬於2024_1_31將在職教職員工及在校生_gapp_雲端硬碟空間上限將調降至20gb_1"/><text:bookmark-end text:name="重大通知_本中心擬於2024_1_31將在職教職員工及在校生_gapp_雲端硬碟空間上限將調降至20gb"/></text:h>
      <text:p text:style-name="Text_20_body">主旨：為因應Google Workspace for Education（舊稱 G Suite 教育版）儲存空間政策異動，在職教職員工及在校生 gapp 雲端硬碟空間上限將調降至20GB。
<text:line-break/><text:line-break/>
說明：</text:p>
      <text:list text:style-name="Numbering_20_1" text:continue-numbering="false">
        <text:list-item>
          <text:p text:style-name="FirstListParagraph_Numbering_20_1_Content"> 因考量學期末使用者業務及課業繁忙，故將原訂於2023/12/29調降雲端硬碟容量的期限延至<text:span text:style-name="PluginODTAutoStyle_Text_1"><text:span text:style-name="Strong_20_Emphasis">2024/1/31</text:span></text:span>。</text:p>
        </text:list-item>
        <text:list-item>
          <text:p text:style-name="Numbering_20_1_Content"> 為因應 google 公司雲端硬碟政策改變，本校提供在職教職員工及在校生之gapp雲端硬碟空間上限將調整至20GB，請各位使用者於實施日前<text:span text:style-name="PluginODTAutoStyle_Text_2">儘速備份自己在雲端硬碟的資料，並<text:span text:style-name="Strong_20_Emphasis">刪除舊資料</text:span></text:span>。</text:p>
          <text:list text:style-name="List_20_1">
            <text:list-item>
              <text:p text:style-name="List_20_1_Content"> 若逾期未配合調降，將影響到收信及雲端硬碟上傳等功能。</text:p>
            </text:list-item>
            <text:list-item>
              <text:p text:style-name="List_20_1_Content"> 2024年5月30日起，<text:span text:style-name="PluginODTAutoStyle_Text_3">雲端硬碟空間高於20GB之帳號將被刪除，帳號刪除後所有資料將無法回復</text:span>。</text:p>
            </text:list-item>
          </text:list>
        </text:list-item>
        <text:list-item>
          <text:p text:style-name="Numbering_20_1_Content"> 共用雲端硬碟部分，2024年2月27日起共用雲端硬碟空間上限將降至0GB，請在此前備份資料並刪除；2024年5月30日起，將<text:span text:style-name="PluginODTAutoStyle_Text_4">刪除所有共用雲端硬碟</text:span>。</text:p>
        </text:list-item>
        <text:list-item>
          <text:p text:style-name="LastListParagraph_Numbering_20_1_Content"> 如有問題歡迎來電洽詢，分機：31000</text:p>
        </text:list-item>
      </text:list>
      <text:list text:style-name="List_20_1" text:continue-numbering="false">
        <text:list-item>
          <text:p text:style-name="FirstListParagraph_List_20_1_Content"> <text:a xlink:type="simple" xlink:href="https://drive.google.com/settings/storage" text:style-name="Internet_20_link" text:visited-style-name="Visited_20_Internet_20_Link">Google帳號使用空間查詢</text:a> </text:p>
        </text:list-item>
        <text:list-item>
          <text:p text:style-name="List_20_1_Content"> <text:a xlink:type="simple" xlink:href="https://drive.google.com/drive/quota" text:style-name="Internet_20_link" text:visited-style-name="Visited_20_Internet_20_Link">清理佔用空間的檔案</text:a></text:p>
        </text:list-item>
        <text:list-item>
          <text:p text:style-name="List_20_1_Content"> <text:a xlink:type="simple" xlink:href="https://support.google.com/accounts/answer/3024190" text:style-name="Internet_20_link" text:visited-style-name="Visited_20_Internet_20_Link">如何下載您的 Google 資料</text:a></text:p>
        </text:list-item>
        <text:list-item>
          <text:p text:style-name="LastListParagraph_List_20_1_Content"> <text:a xlink:type="simple" xlink:href="https://support.google.com/accounts/answer/6386856" text:style-name="Internet_20_link" text:visited-style-name="Visited_20_Internet_20_Link">如何將學校 G Suite 帳戶內容複製到個人的 Google 帳戶 </text:a>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03_02</dc:title>
  </office:meta>
</office:document-meta>
</file>