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1020_01"/>張貼日期：2023/10/20</text:span> <text:line-break/></text:p>
      <text:h text:style-name="Heading_20_1" text:outline-level="1"><text:bookmark-start text:name="__RefHeading___轉知_twaren中央研究院節點asr路由器升版作業-10_21_六_1"/><text:bookmark-start text:name="轉知_twaren中央研究院節點asr路由器升版作業-10_21_六"/>[轉知] TWAREN中央研究院節點ASR路由器升版作業-10/21(六)<text:bookmark-end text:name="__RefHeading___轉知_twaren中央研究院節點asr路由器升版作業-10_21_六_1"/><text:bookmark-end text:name="轉知_twaren中央研究院節點asr路由器升版作業-10_21_六"/></text:h>
      <text:p text:style-name="Text_20_body">主旨：[轉知] TWAREN中央研究院節點ASR路由器升版作業-10/21(六)
<text:line-break/><text:line-break/>
說明：</text:p>
      <text:list text:style-name="Numbering_20_1" text:continue-numbering="false">
        <text:list-item>
          <text:p text:style-name="FirstListParagraph_Numbering_20_1_Content"> 轉知 TWAREN中央研究院節點ASR路由器升版作業，將於10/21(六)08:30進行，作業時間預估約需3小時。</text:p>
        </text:list-item>
        <text:list-item>
          <text:p text:style-name="Numbering_20_1_Content"> 預估影響時間：2023-10-21 08:30:00 ～ 2023-10-21 12:00:00</text:p>
        </text:list-item>
        <text:list-item>
          <text:p text:style-name="Numbering_20_1_Content"> 本校連接中研院互連電路會受本案影響，因有備援機制，應不致影響本校對外網路連線。</text:p>
        </text:list-item>
        <text:list-item>
          <text:p text:style-name="LastListParagraph_Numbering_20_1_Content"> 訊息來源 <text:a xlink:type="simple" xlink:href="https://noc.twaren.net/noc_2008/NOCBulletin/OperationBulletinContent.php?ANNOUNCE_ID=4071" text:style-name="Internet_20_link" text:visited-style-name="Visited_20_Internet_20_Link">https://noc.twaren.net/noc_2008/NOCBulletin/OperationBulletinContent.php?ANNOUNCE_ID=4071</text:a>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1020_01</dc:title>
  </office:meta>
</office:document-meta>
</file>