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016_01"/>張貼日期：2023/10/16</text:span> <text:line-break/></text:p>
      <text:h text:style-name="Heading_20_1" text:outline-level="1"><text:bookmark-start text:name="__RefHeading___漏洞預警_http2_協定漏洞放大攻擊_多家業者統計最大ddos攻擊流量皆創紀錄_1"/><text:bookmark-start text:name="漏洞預警_http2_協定漏洞放大攻擊_多家業者統計最大ddos攻擊流量皆創紀錄"/>【漏洞預警】HTTP2 協定漏洞放大攻擊，多家業者統計最大DDoS攻擊流量皆創紀錄。<text:bookmark-end text:name="__RefHeading___漏洞預警_http2_協定漏洞放大攻擊_多家業者統計最大ddos攻擊流量皆創紀錄_1"/><text:bookmark-end text:name="漏洞預警_http2_協定漏洞放大攻擊_多家業者統計最大ddos攻擊流量皆創紀錄"/></text:h>
      <text:list text:style-name="List_20_1" text:continue-numbering="false">
        <text:list-item>
          <text:p text:style-name="FirstListParagraph_List_20_1_Content"> 主旨說明：HTTP2 協定漏洞放大攻擊，多家業者統計最大DDoS攻擊流量皆創紀錄。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CHTSECURITY-200-202310-00000002。</text:p>
            </text:list-item>
            <text:list-item>
              <text:p text:style-name="List_20_1_Content"> Google、Cloudflare與 Amazon Web Services（AWS）本周二（10/10）分別公布了涉及 HTTP/2 協定的 CVE-2023-44487 零時差安全漏洞，原因是它們在今年的8月至10月間，全都面臨了肇因於該漏洞的分散式服務阻斷（DDoS）攻擊，且其攻擊規模對上述業者來說皆為史上最大，例如 Google 所緩解的攻擊流量達到每秒3.98億次的請求，是Google 上一個紀錄的7.5倍。</text:p>
            </text:list-item>
            <text:list-item>
              <text:p text:style-name="List_20_1_Content"> HTTP/2 標準在2015年出爐，最新的則是2022年6月頒布的 HTTP/3。不過，根據 Cloudflare 截至今年4月的統計，目前最普及的協定仍是HTTP/2，市占率超過60% 存在於 HTTP/2 中的 CVE-2023-44487 漏洞可導致快速重置攻擊，它利用 HTTP/2 中的多工串流 (Stream Multiplexing) 功能，發送大量的請求且立即取消，因而造成伺服器端的大量工作負載，卻只需要少量的攻擊成本。 </text:p>
            </text:list-item>
            <text:list-item>
              <text:p text:style-name="List_20_1_Content"> HiNet SOC 建議管理者儘速評估並修補漏洞更新，以降低受駭風險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具 HTTP/2 協定傳輸的應用軟體或服務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具 HTTP2 協定支援多工串流 (Stream Multiplexing) 的應用軟體或服務會受影響，建議支援 HTTP2 的各家提供的說明進行修補 CVE-2023-44487漏洞，或可參考微軟公布了針對該漏洞的應對措施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iThome：<text:a xlink:type="simple" xlink:href="https://www.ithome.com.tw/news/159221" text:style-name="Internet_20_link" text:visited-style-name="Visited_20_Internet_20_Link">https://www.ithome.com.tw/news/159221</text:a></text:p>
            </text:list-item>
            <text:list-item>
              <text:p text:style-name="Numbering_20_1_Content"> Microsoft：<text:a xlink:type="simple" xlink:href="https://msrc.microsoft.com/update-guide/vulnerability/CVE-2023-44487" text:style-name="Internet_20_link" text:visited-style-name="Visited_20_Internet_20_Link">https://msrc.microsoft.com/update-guide/vulnerability/CVE-2023-44487</text:a></text:p>
            </text:list-item>
            <text:list-item>
              <text:p text:style-name="Numbering_20_1_Content"> Google：<text:a xlink:type="simple" xlink:href="https://cloud.google.com/blog/products/identity-security/google-cloud-mitigated-largest-ddos-attack-peaking-above-398-million-rps" text:style-name="Internet_20_link" text:visited-style-name="Visited_20_Internet_20_Link">https://cloud.google.com/blog/products/identity-security/google-cloud-mitigated-largest-ddos-attack-peaking-above-398-million-rps</text:a></text:p>
            </text:list-item>
            <text:list-item>
              <text:p text:style-name="LastListParagraph_Numbering_20_1_Content"> Cloudflare：<text:a xlink:type="simple" xlink:href="https://blog.cloudflare.com/technical-breakdown-http2-rapid-reset-ddos-attack/" text:style-name="Internet_20_link" text:visited-style-name="Visited_20_Internet_20_Link">https://blog.cloudflare.com/technical-breakdown-http2-rapid-reset-ddos-attack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016_01</dc:title>
  </office:meta>
</office:document-meta>
</file>