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14_01"/>張貼日期：2023/09/14</text:span> <text:line-break/></text:p>
      <text:h text:style-name="Heading_20_1" text:outline-level="1"><text:bookmark-start text:name="__RefHeading___漏洞預警_winrar存在安全漏洞_cve-2023-38831_請儘速確認並進行更新或評估採取緩解措施_1"/><text:bookmark-start text:name="漏洞預警_winrar存在安全漏洞_cve-2023-38831_請儘速確認並進行更新或評估採取緩解措施"/>【漏洞預警】WinRAR存在安全漏洞(CVE-2023-38831)，請儘速確認並進行更新或評估採取緩解措施<text:bookmark-end text:name="__RefHeading___漏洞預警_winrar存在安全漏洞_cve-2023-38831_請儘速確認並進行更新或評估採取緩解措施_1"/><text:bookmark-end text:name="漏洞預警_winrar存在安全漏洞_cve-2023-38831_請儘速確認並進行更新或評估採取緩解措施"/></text:h>
      <text:list text:style-name="List_20_1" text:continue-numbering="false">
        <text:list-item>
          <text:p text:style-name="FirstListParagraph_List_20_1_Content"> 主旨說明：WinRAR存在安全漏洞(CVE-2023-38831)，允許攻擊者遠端執行任意程式碼，該漏洞目前已遭駭客利用，請儘速確認並進行更新或評估採取緩解措施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國家資安資訊分享與分析中心 NISAC-200-202309-00000016。</text:p>
            </text:list-item>
            <text:list-item>
              <text:p text:style-name="List_20_1_Content"> 研究人員發現WinRAR存在安全漏洞(CVE-2023-38831)，由於ZIP文件處理過程不當，攻擊者可製作惡意ZIP或RAR壓縮檔，內容包含正常檔案與存有惡意執行檔之同名資料夾，當受駭者遭誘騙開啟正常檔案時，同名資料夾內之惡意執行檔將會觸發執行，進而遠端執行任意程式碼，相關研究表示該漏洞在本年4月已遭駭客利用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RAR 6.22以下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WinRAR至6.23以上版本，步驟如下： </text:p>
              <text:list text:style-name="Numbering_20_1">
                <text:list-item>
                  <text:p text:style-name="Numbering_20_1_Content"> 開啟WinRAR </text:p>
                </text:list-item>
                <text:list-item>
                  <text:p text:style-name="Numbering_20_1_Content"> 說明(關於WinRAR首頁) </text:p>
                </text:list-item>
                <text:list-item>
                  <text:p text:style-name="Numbering_20_1_Content"> 進入首頁下載WinRAR 6.23以上版本進行替代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3-38831" text:style-name="Internet_20_link" text:visited-style-name="Visited_20_Internet_20_Link">https://nvd.nist.gov/vuln/detail/CVE-2023-38831</text:a></text:p>
            </text:list-item>
            <text:list-item>
              <text:p text:style-name="Numbering_20_1_Content"> <text:a xlink:type="simple" xlink:href="https://www.win-rar.com/" text:style-name="Internet_20_link" text:visited-style-name="Visited_20_Internet_20_Link">https://www.win-rar.com/</text:a></text:p>
            </text:list-item>
            <text:list-item>
              <text:p text:style-name="LastListParagraph_Numbering_20_1_Content"> <text:a xlink:type="simple" xlink:href="https://www.ithome.com.tw/news/158421" text:style-name="Internet_20_link" text:visited-style-name="Visited_20_Internet_20_Link">https://www.ithome.com.tw/news/15842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14_01</dc:title>
  </office:meta>
</office:document-meta>
</file>