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24_01"/>張貼日期：2023/08/24</text:span> <text:line-break/></text:p>
      <text:h text:style-name="Heading_20_1" text:outline-level="1"><text:bookmark-start text:name="__RefHeading___漏洞預警_rarlab_已發布安全更新_建議請使用者儘速評估更新_1"/><text:bookmark-start text:name="漏洞預警_rarlab_已發布安全更新_建議請使用者儘速評估更新"/>【漏洞預警】RARLAB 已發布安全更新，建議請使用者儘速評估更新！<text:bookmark-end text:name="__RefHeading___漏洞預警_rarlab_已發布安全更新_建議請使用者儘速評估更新_1"/><text:bookmark-end text:name="漏洞預警_rarlab_已發布安全更新_建議請使用者儘速評估更新"/></text:h>
      <text:list text:style-name="List_20_1" text:continue-numbering="false">
        <text:list-item>
          <text:p text:style-name="FirstListParagraph_List_20_1_Content"> 主旨說明：RARLAB 已發布安全更新，以解決 WinRAR 的弱點，建議請使用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CHTSECURITY-200-202308-00000002。</text:p>
            </text:list-item>
            <text:list-item>
              <text:p text:style-name="List_20_1_Content"> 安全網站近期發出公告，在WinRAR中發現高危險弱點，此弱點允許遠端攻擊者在受影響的WinRAR上執行任意程式碼。 攻擊者可能利用部份弱點來控制受影響的系統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RAR 6.22 (含)之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astListParagraph_List_20_1_Content"> 請參考官網將 WinRAR 更新到最新版本 (<text:a xlink:type="simple" xlink:href="https://www.win-rar.com/" text:style-name="Internet_20_link" text:visited-style-name="Visited_20_Internet_20_Link">https://www.win-rar.com/</text:a>) WinRAR 6.23 (含)之後版本。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24_01</dc:title>
  </office:meta>
</office:document-meta>
</file>