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22_01"/>張貼日期：2023/08/22</text:span> <text:line-break/></text:p>
      <text:h text:style-name="Heading_20_1" text:outline-level="1"><text:bookmark-start text:name="__RefHeading___疑似異常登入_暫停_jhwang_mx.nthu.edu.tw_等_44_筆信箱帳號_1"/><text:bookmark-start text:name="疑似異常登入_暫停_jhwang_mx.nthu.edu.tw_等_44_筆信箱帳號"/>疑似異常登入，暫停 jhwang@mx.nthu.edu.tw 等 44 筆信箱帳號<text:bookmark-end text:name="__RefHeading___疑似異常登入_暫停_jhwang_mx.nthu.edu.tw_等_44_筆信箱帳號_1"/><text:bookmark-end text:name="疑似異常登入_暫停_jhwang_mx.nthu.edu.tw_等_44_筆信箱帳號"/></text:h>
      <text:p text:style-name="Text_20_body">主旨：查 jhwang@mx.nthu.edu.tw  等 44 筆信箱帳號，透過 IP：172.104.190.240 登入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jhwang@mx.nthu.edu.tw 等 44 筆信箱帳號於 2023/08/09 有使用 <text:a xlink:type="simple" xlink:href="https://net.nthu.edu.tw/netsys/mail:reporter" text:style-name="Internet_20_link" text:visited-style-name="Visited_20_Internet_20_Link">mail reporter</text:a> 異常登入現象，<text:span text:style-name="Strong_20_Emphasis">為防止事態擴大，已暫停本中心所管理的帳號登入（其餘轉知系所郵件管理者處理），以免可能遭人盜用，但不影響信件寄至此信箱</text:span>。</text:p>
        </text:list-item>
        <text:list-item>
          <text:p text:style-name="Numbering_20_1_Content"> 本中心所管理的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h text:style-name="Heading_20_4" text:outline-level="4"><text:bookmark-start text:name="__RefHeading___疑似異常登入的電子郵件信箱帳號清單_2"/><text:bookmark-start text:name="疑似異常登入的電子郵件信箱帳號清單"/>疑似異常登入的電子郵件信箱帳號清單<text:bookmark-end text:name="__RefHeading___疑似異常登入的電子郵件信箱帳號清單_2"/><text:bookmark-end text:name="疑似異常登入的電子郵件信箱帳號清單"/></text:h>
      <text:p text:style-name="Source_20_Code">jhwang@mx.nthu.edu.tw<text:line-break/>hong@mx.nthu.edu.tw<text:line-break/>jltung@mx.nthu.edu.tw<text:line-break/>katchen@mx.nthu.edu.tw<text:line-break/>kschou@mx.nthu.edu.tw<text:line-break/>lichin_liu@mx.nthu.edu.tw<text:line-break/>monling@mx.nthu.edu.tw<text:line-break/>scchang@mx.nthu.edu.tw<text:line-break/>sfchou@mx.nthu.edu.tw<text:line-break/>ysjou@mx.nthu.edu.tw<text:line-break/>--<text:line-break/>d9521504@oz.nthu.edu.tw<text:line-break/>s100064801@m100.nthu.edu.tw<text:line-break/>s101041806@m101.nthu.edu.tw<text:line-break/>s102080813@m102.nthu.edu.tw<text:line-break/>s103000097@m103.nthu.edu.tw<text:line-break/>s103011869@m103.nthu.edu.tw<text:line-break/>s103023893@m103.nthu.edu.tw<text:line-break/>s103033808@m103.nthu.edu.tw<text:line-break/>s103046504@m103.nthu.edu.tw<text:line-break/>s103062806@m103.nthu.edu.tw<text:line-break/>s103064533@m103.nthu.edu.tw<text:line-break/>s104020014@m104.nthu.edu.tw<text:line-break/>s104035879@m104.nthu.edu.tw<text:line-break/>s104043606@m104.nthu.edu.tw<text:line-break/>s104060025@m104.nthu.edu.tw<text:line-break/>s104072144@m104.nthu.edu.tw<text:line-break/>s104080564@m104.nthu.edu.tw<text:line-break/>s104080828@m104.nthu.edu.tw<text:line-break/>s105010005@m105.nthu.edu.tw<text:line-break/>s105011125@m105.nthu.edu.tw<text:line-break/>s105011246@m105.nthu.edu.tw<text:line-break/>s105021118@m105.nthu.edu.tw<text:line-break/>s105021128@m105.nthu.edu.tw<text:line-break/>s105021221@m105.nthu.edu.tw<text:line-break/>s105022802@m105.nthu.edu.tw<text:line-break/>s105023003@m105.nthu.edu.tw<text:line-break/>s105023051@m105.nthu.edu.tw<text:line-break/>s105031128@m105.nthu.edu.tw<text:line-break/>s105031209@m105.nthu.edu.tw<text:line-break/>s105031611@m105.nthu.edu.tw<text:line-break/>s105032801@m105.nthu.edu.tw<text:line-break/>s105033131@m105.nthu.edu.tw<text:line-break/>s105033212@m105.nthu.edu.tw<text:line-break/>s105033242@m105.nthu.edu.tw<text:line-break/></text:p>
      <text:p text:style-name="Source_20_Code">lchang@cs.nthu.edu.tw<text:line-break/>schao@ee.nthu.edu.tw<text:line-break/>shy@phys.nthu.edu.tw<text:line-break/>shyang@ee.nthu.edu.tw<text:line-break/>wytsai@math.nthu.edu.tw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22_01</dc:title>
  </office:meta>
</office:document-meta>
</file>