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821_02"/>張貼日期：2023/08/21</text:span> <text:line-break/></text:p>
      <text:h text:style-name="Heading_20_1" text:outline-level="1"><text:bookmark-start text:name="__RefHeading___疑似異常登入_暫停_apcooper_mx.nthu.edu.tw_等_141_筆信箱帳號_1"/><text:bookmark-start text:name="疑似異常登入_暫停_apcooper_mx.nthu.edu.tw_等_141_筆信箱帳號"/>疑似異常登入，暫停 apcooper@mx.nthu.edu.tw 等 141 筆信箱帳號<text:bookmark-end text:name="__RefHeading___疑似異常登入_暫停_apcooper_mx.nthu.edu.tw_等_141_筆信箱帳號_1"/><text:bookmark-end text:name="疑似異常登入_暫停_apcooper_mx.nthu.edu.tw_等_141_筆信箱帳號"/></text:h>
      <text:p text:style-name="Text_20_body">主旨：查 apcooper@mx.nthu.edu.tw  等 141 筆信箱帳號，透過 IP：172.104.190.240 登入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apcooper@mx.nthu.edu.tw 等 141 筆信箱帳號於 2023/08/09 有使用 <text:a xlink:type="simple" xlink:href="https://net.nthu.edu.tw/netsys/mail:reporter" text:style-name="Internet_20_link" text:visited-style-name="Visited_20_Internet_20_Link">mail reporter</text:a> 異常登入現象，<text:span text:style-name="Strong_20_Emphasis">為防止事態擴大，已暫停本中心所管理的109筆帳號登入（其餘轉知系所郵件管理者處理），以免可能遭人盜用，但不影響信件寄至此信箱</text:span>。</text:p>
        </text:list-item>
        <text:list-item>
          <text:p text:style-name="Numbering_20_1_Content"> 本中心所管理的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登入的電子郵件信箱帳號清單_2"/><text:bookmark-start text:name="疑似異常登入的電子郵件信箱帳號清單"/>疑似異常登入的電子郵件信箱帳號清單<text:bookmark-end text:name="__RefHeading___疑似異常登入的電子郵件信箱帳號清單_2"/><text:bookmark-end text:name="疑似異常登入的電子郵件信箱帳號清單"/></text:h>
      <text:p text:style-name="Source_20_Code">apcooper@mx.nthu.edu.tw<text:line-break/>bschang@mx.nthu.edu.tw<text:line-break/>cbhuang@mx.nthu.edu.tw<text:line-break/>cc.ni@mx.nthu.edu.tw<text:line-break/>ccchou@mx.nthu.edu.tw<text:line-break/>cchsu@mx.nthu.edu.tw<text:line-break/>cclin66@mx.nthu.edu.tw<text:line-break/>ccyu@mx.nthu.edu.tw<text:line-break/>cfwang@mx.nthu.edu.tw<text:line-break/>cghsu@mx.nthu.edu.tw<text:line-break/>changyt@mx.nthu.edu.tw<text:line-break/>chen@mx.nthu.edu.tw<text:line-break/>chenyf@mx.nthu.edu.tw<text:line-break/>chilin@mx.nthu.edu.tw<text:line-break/>chinghsiu@mx.nthu.edu.tw<text:line-break/>chiu.fy@mx.nthu.edu.tw<text:line-break/>chli@mx.nthu.edu.tw<text:line-break/>chou.ky@mx.nthu.edu.tw<text:line-break/>chouhc@mx.nthu.edu.tw<text:line-break/>chouhl@mx.nthu.edu.tw<text:line-break/>chuang-c@mx.nthu.edu.tw<text:line-break/>chusy@mx.nthu.edu.tw<text:line-break/>chyu@mx.nthu.edu.tw<text:line-break/>clwang@mx.nthu.edu.tw<text:line-break/>cphuang@mx.nthu.edu.tw<text:line-break/>crshen@mx.nthu.edu.tw<text:line-break/>ctchen@mx.nthu.edu.tw<text:line-break/>ctyeh@mx.nthu.edu.tw<text:line-break/>cwhsu@mx.nthu.edu.tw<text:line-break/>dhtsai@mx.nthu.edu.tw<text:line-break/>dhwan@mx.nthu.edu.tw<text:line-break/>galipeau@mx.nthu.edu.tw<text:line-break/>galit.shmueli@mx.nthu.edu.tw<text:line-break/>ghfeng@mx.nthu.edu.tw<text:line-break/>hcliao@mx.nthu.edu.tw<text:line-break/>hcshih@mx.nthu.edu.tw<text:line-break/>hcyu@mx.nthu.edu.tw<text:line-break/>hh_huang@mx.nthu.edu.tw<text:line-break/>hhpan@mx.nthu.edu.tw<text:line-break/>hjtseng@mx.nthu.edu.tw<text:line-break/>hshcheng@mx.nthu.edu.tw<text:line-break/>hsinyi.chen@mx.nthu.edu.tw<text:line-break/>huifang@mx.nthu.edu.tw<text:line-break/>huiling.lee@mx.nthu.edu.tw<text:line-break/>ichunliu@mx.nthu.edu.tw<text:line-break/>janewang@mx.nthu.edu.tw<text:line-break/>jch@mx.nthu.edu.tw<text:line-break/>jckao@mx.nthu.edu.tw<text:line-break/>jhwu@mx.nthu.edu.tw<text:line-break/>jlliu@mx.nthu.edu.tw<text:line-break/>jofulin@mx.nthu.edu.tw<text:line-break/>jytzeng@mx.nthu.edu.tw<text:line-break/>kchen@mx.nthu.edu.tw<text:line-break/>kuyh@mx.nthu.edu.tw<text:line-break/>lai@mx.nthu.edu.tw<text:line-break/>lihsuanyi@mx.nthu.edu.tw<text:line-break/>lilf@mx.nthu.edu.tw<text:line-break/>lkchu@mx.nthu.edu.tw<text:line-break/>losl@mx.nthu.edu.tw<text:line-break/>lywu@mx.nthu.edu.tw<text:line-break/>mcchiu@mx.nthu.edu.tw<text:line-break/>mchsu@mx.nthu.edu.tw<text:line-break/>mclien@mx.nthu.edu.tw<text:line-break/>mfchang@mx.nthu.edu.tw<text:line-break/>mhpeng@mx.nthu.edu.tw<text:line-break/>micchen@mx.nthu.edu.tw<text:line-break/>mlchiang@mx.nthu.edu.tw<text:line-break/>mwchen@mx.nthu.edu.tw<text:line-break/>ntyu@mx.nthu.edu.tw<text:line-break/>paoyun@mx.nthu.edu.tw<text:line-break/>pengweichu@mx.nthu.edu.tw<text:line-break/>pfhsu@mx.nthu.edu.tw<text:line-break/>phfung@mx.nthu.edu.tw<text:line-break/>polankuo@mx.nthu.edu.tw<text:line-break/>rmho@mx.nthu.edu.tw<text:line-break/>scchao@mx.nthu.edu.tw<text:line-break/>sf.chen@mx.nthu.edu.tw<text:line-break/>shhu@mx.nthu.edu.tw<text:line-break/>shihgf@mx.nthu.edu.tw<text:line-break/>shihyihuang@mx.nthu.edu.tw<text:line-break/>shjiang@mx.nthu.edu.tw<text:line-break/>shuchin@mx.nthu.edu.tw<text:line-break/>shuyulee@mx.nthu.edu.tw<text:line-break/>skchen@mx.nthu.edu.tw<text:line-break/>slchiou@mx.nthu.edu.tw<text:line-break/>smchu@mx.nthu.edu.tw<text:line-break/>ssli@mx.nthu.edu.tw<text:line-break/>sttseng@mx.nthu.edu.tw<text:line-break/>suchu@mx.nthu.edu.tw<text:line-break/>swen@mx.nthu.edu.tw<text:line-break/>szuting@mx.nthu.edu.tw<text:line-break/>tingyi@mx.nthu.edu.tw<text:line-break/>ttkao@mx.nthu.edu.tw<text:line-break/>twwang@mx.nthu.edu.tw<text:line-break/>wanyuchen@mx.nthu.edu.tw<text:line-break/>wsguo@mx.nthu.edu.tw<text:line-break/>wt_tsai@mx.nthu.edu.tw<text:line-break/>wujm@mx.nthu.edu.tw<text:line-break/>ycchan@mx.nthu.edu.tw<text:line-break/>yclin@mx.nthu.edu.tw<text:line-break/>ycma@mx.nthu.edu.tw<text:line-break/>yenchang@mx.nthu.edu.tw<text:line-break/>ymchong@mx.nthu.edu.tw<text:line-break/>ythuang@mx.nthu.edu.tw<text:line-break/>yuchieh@mx.nthu.edu.tw<text:line-break/>yulinglee@mx.nthu.edu.tw<text:line-break/>yunhwu@mx.nthu.edu.tw<text:line-break/>yyao@mx.nthu.edu.tw<text:line-break/>yyhu@mx.nthu.edu.tw<text:line-break/>--<text:line-break/>chen@math.nthu.edu.tw<text:line-break/>dyyan@math.nthu.edu.tw<text:line-break/>hlchiu@math.nthu.edu.tw<text:line-break/>swu@math.nthu.edu.tw<text:line-break/>whlin@math.nthu.edu.tw<text:line-break/>ywang@math.nthu.edu.tw<text:line-break/>--<text:line-break/>hccheng@life.nthu.edu.tw<text:line-break/>icwang@life.nthu.edu.tw<text:line-break/>ktlin@life.nthu.edu.tw<text:line-break/>lilywang@life.nthu.edu.tw<text:line-break/>lshsu@life.nthu.edu.tw<text:line-break/>sctang@life.nthu.edu.tw<text:line-break/>yflin@life.nthu.edu.tw<text:line-break/>--<text:line-break/>jhliang@ess.nthu.edu.tw<text:line-break/>wangpc@ess.nthu.edu.tw<text:line-break/>ycwu@ess.nthu.edu.tw<text:line-break/>--<text:line-break/>cclee@ee.nthu.edu.tw<text:line-break/>hlhwang@ee.nthu.edu.tw<text:line-break/>phsieh@ee.nthu.edu.tw<text:line-break/>sclu@ee.nthu.edu.tw<text:line-break/>shhsu@ee.nthu.edu.tw<text:line-break/>syhuang@ee.nthu.edu.tw<text:line-break/>yjhsu@ee.nthu.edu.tw<text:line-break/>--<text:line-break/>bfwang@cs.nthu.edu.tw<text:line-break/>cthsu@cs.nthu.edu.tw<text:line-break/>jchou@cs.nthu.edu.tw<text:line-break/>mjtsai@cs.nthu.edu.tw<text:line-break/>tyho@cs.nthu.edu.tw<text:line-break/>--<text:line-break/>rchen@pme.nthu.edu.tw<text:line-break/>--<text:line-break/>hsue@phys.nthu.edu.tw<text:line-break/>ming@phys.nthu.edu.tw<text:line-break/>wthsu@phys.nthu.edu.tw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821_02</dc:title>
  </office:meta>
</office:document-meta>
</file>