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821_01"/>張貼日期：2023/08/21</text:span> <text:line-break/></text:p>
      <text:h text:style-name="Heading_20_1" text:outline-level="1"><text:bookmark-start text:name="__RefHeading___疑似異常登入_暫停_g9561618_oz.nthu.edu.tw_等_2_筆信箱帳號_1"/><text:bookmark-start text:name="疑似異常登入_暫停_g9561618_oz.nthu.edu.tw_等_2_筆信箱帳號"/>疑似異常登入，暫停 g9561618@oz.nthu.edu.tw 等 2 筆信箱帳號<text:bookmark-end text:name="__RefHeading___疑似異常登入_暫停_g9561618_oz.nthu.edu.tw_等_2_筆信箱帳號_1"/><text:bookmark-end text:name="疑似異常登入_暫停_g9561618_oz.nthu.edu.tw_等_2_筆信箱帳號"/></text:h>
      <text:p text:style-name="Text_20_body">主旨：查 g9561618@oz.nthu.edu.tw 等 2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g9561618@oz.nthu.edu.tw 等 2 筆信箱帳號於 2023/08/21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3-08-21 00:00:18<text:tab/>g9561618@oz.nthu.edu.tw<text:tab/><text:s text:c="8"/>smtpauth<text:tab/>172.245.93.XX<text:tab/>United States<text:line-break/>2023-08-21 00:00:59<text:tab/>s9935872@m99.nthu.edu.tw<text:tab/>smtpauth<text:tab/>172.245.93.XX<text:tab/>United States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821_01</dc:title>
  </office:meta>
</office:document-meta>
</file>