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818_02"/>張貼日期：2023/08/18</text:span> <text:line-break/></text:p>
      <text:h text:style-name="Heading_20_1" text:outline-level="1"><text:bookmark-start text:name="__RefHeading___漏洞預警_google_chrome_microsoft_edge_brave及opera等瀏覽器存在多個安全漏洞_cve-2023-4068至cve-2023-4078及其他6個已修正但未公布之漏洞_請儘速確認並進行更新_1"/><text:bookmark-start text:name="漏洞預警_google_chrome_microsoft_edge_brave及opera等瀏覽器存在多個安全漏洞_cve-2023-4068至cve-2023-4078及其他6個已修正但未公布之漏洞_請儘速確認並進行更新"/>【漏洞預警】Google Chrome、Microsoft Edge、Brave及Opera等瀏覽器存在多個安全漏洞(CVE-2023-4068至CVE-2023-4078及其他6個已修正但未公布之漏洞)，請儘速確認並進行更新<text:bookmark-end text:name="__RefHeading___漏洞預警_google_chrome_microsoft_edge_brave及opera等瀏覽器存在多個安全漏洞_cve-2023-4068至cve-2023-4078及其他6個已修正但未公布之漏洞_請儘速確認並進行更新_1"/><text:bookmark-end text:name="漏洞預警_google_chrome_microsoft_edge_brave及opera等瀏覽器存在多個安全漏洞_cve-2023-4068至cve-2023-4078及其他6個已修正但未公布之漏洞_請儘速確認並進行更新"/></text:h>
      <text:list text:style-name="List_20_1" text:continue-numbering="false">
        <text:list-item>
          <text:p text:style-name="FirstListParagraph_List_20_1_Content"> 主旨說明：Google Chrome、Microsoft Edge、Brave及Opera等瀏覽器存在多個安全漏洞(CVE-2023-4068至CVE-2023-4078及其他6個已修正但未公布之漏洞)，允許攻擊者遠端執行任意讀寫或是利用堆疊毀損進行攻擊，請儘速確認並進行更新</text:p>
        </text:list-item>
        <text:list-item>
          <text:p text:style-name="List_20_1_Content"> 內容說明：</text:p>
          <text:list text:style-name="List_20_1">
            <text:list-item>
              <text:p text:style-name="List_20_1_Content"> 轉發 國家資安資訊分享與分析中心 NISAC-200-202308-00000030。</text:p>
            </text:list-item>
            <text:list-item>
              <text:p text:style-name="List_20_1_Content"> 研究人員發現Google Chrome、Microsoft Edge、Brave及Opera等以Chromium為基礎之瀏覽器，存在V8 JavaScript引擎類型混淆(Type Confusion in V8)、越界記憶體存取(Out of Bounds Memory Access)、越界記憶體讀取與寫入(Out of Bounds Memory Read and Write)、使用已釋放記憶體(Use After Free)、堆積緩衝區溢位(Heap Buffer Overflow)、資料驗證不充分(Insufficient data validation)及不當實作(Inappropriate implementation)等多個安全漏洞(CVE-2023-4068至CVE-2023-4078及其他6個已修正但未公布之漏洞)，攻擊者可透過特製網頁頁面，利用漏洞執行任意讀寫或是利用堆疊毀損(Heap corruption)進行攻擊。的堆疊保護機制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：115.0.5790.170/.171(不含)以前版本</text:p>
            </text:list-item>
            <text:list-item>
              <text:p text:style-name="List_20_1_Content"> Microsoft Edge：115.0.1901.200(不含)以前版本</text:p>
            </text:list-item>
            <text:list-item>
              <text:p text:style-name="List_20_1_Content"> Beave：1.56.20(不含)以前版本</text:p>
            </text:list-item>
            <text:list-item>
              <text:p text:style-name="List_20_1_Content"> Opera：101.0.4843.43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115.0.5790.170/.171以後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 </text:p>
                </text:list-item>
                <text:list-item>
                  <text:p text:style-name="Numbering_20_1_Content"> 點擊「重新啟動」完成更新 </text:p>
                </text:list-item>
              </text:list>
            </text:list-item>
            <text:list-item>
              <text:p text:style-name="Numbering_20_1_Content"> 請更新Microsoft Edge瀏覽器至115.0.1901.200以後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 </text:p>
                </text:list-item>
                <text:list-item>
                  <text:p text:style-name="Numbering_20_1_Content"> 點擊「重新啟動」完成更新 </text:p>
                </text:list-item>
              </text:list>
            </text:list-item>
            <text:list-item>
              <text:p text:style-name="Numbering_20_1_Content"> 請更新Brave瀏覽器至1.56.20以後版本，更新方式如下： </text:p>
              <text:list text:style-name="Numbering_20_1">
                <text:list-item>
                  <text:p text:style-name="Numbering_20_1_Content"> 開啟瀏覽器，於網址列輸入</text:p>
                  <text:p text:style-name="Source_20_Code">brave://settings/help</text:p>
                  <text:p text:style-name="Text_20_body">，瀏覽器將執行版本檢查與自動更新 </text:p>
                </text:list-item>
                <text:list-item>
                  <text:p text:style-name="Numbering_20_1_Content"> 點擊「重新啟動」完成更新 </text:p>
                </text:list-item>
              </text:list>
            </text:list-item>
            <text:list-item>
              <text:p text:style-name="Numbering_20_1_Content"> 請更新Opera瀏覽器至101.0.4843.43以後版本，更新方式如下： </text:p>
              <text:list text:style-name="Numbering_20_1">
                <text:list-item>
                  <text:p text:style-name="Numbering_20_1_Content"> 開啟瀏覽器，打開選單選擇Update Recovery </text:p>
                </text:list-item>
                <text:list-item>
                  <text:p text:style-name="Numbering_20_1_Content"> 點擊Check for update </text:p>
                </text:list-item>
                <text:list-item>
                  <text:p text:style-name="LastListParagraph_Numbering_20_1_Content"> 重新啟動瀏覽器完成更新</text:p>
                </text:list-item>
              </text:list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818_02</dc:title>
  </office:meta>
</office:document-meta>
</file>