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19_01"/>張貼日期：2023/07/19</text:span> <text:line-break/></text:p>
      <text:h text:style-name="Heading_20_1" text:outline-level="1"><text:bookmark-start text:name="__RefHeading___漏洞預警_juniper_產品_junos_os_系列中的j-web存在安全性弱點_建議請管理者儘速評估更新_1"/><text:bookmark-start text:name="漏洞預警_juniper_產品_junos_os_系列中的j-web存在安全性弱點_建議請管理者儘速評估更新"/>【漏洞預警】Juniper 產品 Junos OS 系列中的J-Web存在安全性弱點，建議請管理者儘速評估更新！<text:bookmark-end text:name="__RefHeading___漏洞預警_juniper_產品_junos_os_系列中的j-web存在安全性弱點_建議請管理者儘速評估更新_1"/><text:bookmark-end text:name="漏洞預警_juniper_產品_junos_os_系列中的j-web存在安全性弱點_建議請管理者儘速評估更新"/></text:h>
      <text:list text:style-name="List_20_1" text:continue-numbering="false">
        <text:list-item>
          <text:p text:style-name="FirstListParagraph_List_20_1_Content"> 主旨說明：Juniper 產品 Junos OS 系列中的J-Web存在安全性弱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中華資安國際 CHTSECURITY-200-202307-00000001。</text:p>
            </text:list-item>
            <text:list-item>
              <text:p text:style-name="List_20_1_Content"> Juniper 近日發布更新，以解決 Junos OS J-Web 所附帶的PHP軟體安全性弱點。 </text:p>
              <text:list text:style-name="List_20_1">
                <text:list-item>
                  <text:p text:style-name="List_20_1_Content"> CVE-2022-31629：在 7.4.31、8.0.24 和 8.1.11 之前的 PHP 版本中，該弱點使攻擊者能夠在受害者的瀏覽器中設置不安全的 cookie，該 cookie 可被視為“<text:span text:style-name="underline">Host-“或”</text:span>Secure-“藉此通過 PHP 應用程式。</text:p>
                </text:list-item>
                <text:list-item>
                  <text:p text:style-name="List_20_1_Content"> CVE-2022-31628：在 7.4.31、8.0.24 和 8.1.11 之前的 PHP 版本中，phar 解壓縮器程式碼會遞迴解壓縮”quines”gzip 的檔案，從而導致無限循環。</text:p>
                </text:list-item>
                <text:list-item>
                  <text:p text:style-name="List_20_1_Content"> CVE-2022-31627：在 8.1.8 以下的 PHP 8.1.x 版本中，當 fileinfo 函數（例如 finfo_buffer）由於 libmagic 中的第三方程式碼使用了不正確的更新檔時，可能會使用不正確的函數來釋放分配的記憶體，這可能會導致記憶體損毀。</text:p>
                </text:list-item>
                <text:list-item>
                  <text:p text:style-name="List_20_1_Content"> CVE-2022-31626：在7.4.30以下的PHP 7.4.x版本、8.0.20以下的8.0.x版本和8.1.7以下的8.1.x版本中，當pdo_mysql擴充帶有mysqlnd驅動程式時，如果允許第三方提供要連接的主機和連接密碼，過長的密碼可能會觸發PHP中的緩衝區溢位，從而導致遠端程式碼執行弱點。</text:p>
                </text:list-item>
                <text:list-item>
                  <text:p text:style-name="List_20_1_Content"> CVE-2022-31625：在7.4.30以下的PHP 7.4.x版本、8.0.20以下的8.0.x版本和8.1.7以下的8.1.x版本中，當使用Postgres資料庫擴充時，參數化?詢提供無效參數可能會導致PHP試圖使用未初始化的資料作為指標來釋放記憶體。 這可能導致RCE弱點或阻斷服務。</text:p>
                </text:list-item>
                <text:list-item>
                  <text:p text:style-name="List_20_1_Content"> CVE-2021-21708：在7.4.28以下的PHP 7.4.x版本、8.0.16以下的8.0.x版本和8.1.3以下的8.1.x版本中，當使用具有filter_VALIDATE_FLOAT篩選器和最小/最大限制的篩選器函數時，如果篩選器錯誤，則有可能在閒置後觸發對已分配記憶體的使用，這可能導致記憶體損毀，並可能覆蓋其他程式碼和RCE。</text:p>
                </text:list-item>
                <text:list-item>
                  <text:p text:style-name="List_20_1_Content"> CVE-2021-21707：在7.3.33以下的PHP版本7.3.x、7.4.26以下的7.4.x和8.0.13以下的8.0.x中，某些XML解析函數，如：simplexml_load_file（），對傳遞給它們的檔名進行URL解碼。 如果該檔名包含URL編碼的NUL字元，這可能會導致函數將其解釋為檔名的末尾，從而與用戶預期的檔名解釋不同，導致其讀取與預期不同的檔案。</text:p>
                </text:list-item>
                <text:list-item>
                  <text:p text:style-name="List_20_1_Content"> CVE-2021-21705：在7.3.29以下的PHP 7.3.x版本、7.4.21以下的7.4.x版本和8.0.8以下的8.0.x版本中，當通過帶有filter_VALIDATE_URL參數的filter_var（）函數使用URL驗證功能時，密碼欄位無效的URL可以被視為有效。 可以導致程式碼對URL錯誤解析，並可能導致其他安全隱憂，如連線錯誤的伺服器或進行錯誤的存取。</text:p>
                </text:list-item>
                <text:list-item>
                  <text:p text:style-name="List_20_1_Content"> CVE-2021-21704：在7.3.29以下的PHP版本7.3.x、7.4.21以下的7.4.x和8.0.8以下的8.0.x中，當使用Firebird PDO驅動程式擴充時，惡意資料庫伺服器可能會回傳驅動程式未正確解析的無效回應資料，從而導致各種資料庫函數（如getAttribute（）、execute（）、fetch（）等）毀損。</text:p>
                </text:list-item>
                <text:list-item>
                  <text:p text:style-name="List_20_1_Content"> CVE-2021-21703：在7.3.31及以下的PHP版本7.3.x、7.4.25以下的7.4.x和8.0.12以下的8.0.x中，當運行PHP FPM SAPI時，主FPM常駐程式以root用戶身份執行，子工作程序以較低權限執行時，子程序可以存取與主行程共享的記憶體並對其進行寫入，會導致root行程進行無效記憶體讀寫的方式對其進行修改，這可用於將許可權從無權限用戶提權到root用戶。</text:p>
                </text:list-item>
                <text:list-item>
                  <text:p text:style-name="List_20_1_Content"> CVE-2021-21702：在7.3.27以下的PHP 7.3.x版本、7.4.15以下的7.4.x版本和8.0.2以下的8.0.x版本中，當使用SOAP擴充連接到SOAP伺服器時，惡意的SOAP伺服器可能會回傳格式錯誤的XML資料作為回應，影響PHP存取空指標，從而導致毀損。</text:p>
                </text:list-item>
                <text:list-item>
                  <text:p text:style-name="List_20_1_Content"> CVE-2020-7071：在7.3.26以下的PHP 7.3.x版本、7.4.14以下的7.4.x版本和8.0.0版本中，當使用filter_var（$URL，filter_VALIDATE_URL）等函數驗證URL時，PHP將接受密碼無效的URL作為有效URL。 這可能導致相依的URL函數錯誤地解析URL，並產生錯誤的資料作為URL的結構。</text:p>
                </text:list-item>
              </text:list>
            </text:list-item>
            <text:list-item>
              <text:p text:style-name="LastListParagraph_List_20_1_Content"> HiNet SOC 建議管理者儘速評估更新，以降低受駭風險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:</text:p>
          <text:list text:style-name="List_20_1">
            <text:list-item>
              <text:p text:style-name="List_20_1_Content"> Junos OS 23.2R1 之前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依照 Juniper 官網更新至建議最新版本： Junos OS 23.2R1(含)之後所有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cisa.gov/news-events/alerts/2023/07/13/juniper-releases-multiple-security-updates-juno-os" text:style-name="Internet_20_link" text:visited-style-name="Visited_20_Internet_20_Link">https://www.cisa.gov/news-events/alerts/2023/07/13/juniper-releases-multiple-security-updates-juno-os</text:a></text:p>
            </text:list-item>
            <text:list-item>
              <text:p text:style-name="LastListParagraph_Numbering_20_1_Content"> <text:a xlink:type="simple" xlink:href="https://supportportal.juniper.net/s/article/2023-07-Security-Bulletin-Junos-OS-J-Web-Multiple-Vulnerabilities-in-PHP-software?language=en_US" text:style-name="Internet_20_link" text:visited-style-name="Visited_20_Internet_20_Link">https://supportportal.juniper.net/s/article/2023-07-Security-Bulletin-Junos-OS-J-Web-Multiple-Vulnerabilities-in-PHP-software?language=en_U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19_01</dc:title>
  </office:meta>
</office:document-meta>
</file>