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18_01"/>張貼日期：2023/07/18</text:span> <text:line-break/></text:p>
      <text:h text:style-name="Heading_20_1" text:outline-level="1"><text:bookmark-start text:name="__RefHeading___即日起開放_mx_my_信箱以電子郵件地址_username_mx.nthu.edu.tw_或_username_my.nthu.edu.tw_登入_1"/><text:bookmark-start text:name="即日起開放_mx_my_信箱以電子郵件地址_username_mx.nthu.edu.tw_或_username_my.nthu.edu.tw_登入"/>即日起開放 mx、my 信箱以電子郵件地址（username@mx.nthu.edu.tw 或 username@my.nthu.edu.tw ）登入<text:bookmark-end text:name="__RefHeading___即日起開放_mx_my_信箱以電子郵件地址_username_mx.nthu.edu.tw_或_username_my.nthu.edu.tw_登入_1"/><text:bookmark-end text:name="即日起開放_mx_my_信箱以電子郵件地址_username_mx.nthu.edu.tw_或_username_my.nthu.edu.tw_登入"/></text:h>
      <text:p text:style-name="Text_20_body">主旨：為因應目前新版 Outlook 郵件軟體設定精靈，預設登入帳號的問題，故更新中心郵件系統，可容許使用者帳號以電子郵件信箱地址登入。
<text:line-break/><text:line-break/>
說明：</text:p>
      <text:list text:style-name="Numbering_20_1" text:continue-numbering="false">
        <text:list-item>
          <text:p text:style-name="FirstListParagraph_Numbering_20_1_Content"> 由於新版 Outlook 郵件軟體採用設定精靈電子郵件信箱時，會預設代入電子郵件信箱地址且無法變更，導致無法正常建立信箱，為解決此問題本組已經更新郵件系統，目前暫時更新 @mx、@my 兩個系統，如無其他問題，未來將陸續更新至其他郵件系統。</text:p>
        </text:list-item>
        <text:list-item>
          <text:p text:style-name="Numbering_20_1_Content"> 一般使用建議用 username 登入即可，避免影響正常服務，如登入 webmail 服務。</text:p>
        </text:list-item>
        <text:list-item>
          <text:p text:style-name="Numbering_20_1_Content"> 使用 outlook 新建帳號，可使用電子郵件信箱地址，待建置完成後，登入資訊中的使用者名稱再修改成 username。</text:p>
        </text:list-item>
        <text:list-item>
          <text:p text:style-name="LastListParagraph_Numbering_20_1_Content"> 如有問題，請電洽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18_01</dc:title>
  </office:meta>
</office:document-meta>
</file>