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710_01"/>張貼日期：2023/07/10</text:span> <text:line-break/></text:p>
      <text:h text:style-name="Heading_20_1" text:outline-level="1"><text:bookmark-start text:name="__RefHeading___疑似異常登入_暫停_li_hsinfeng_mx.nthu.edu.tw_信箱帳號_1"/><text:bookmark-start text:name="疑似異常登入_暫停_li_hsinfeng_mx.nthu.edu.tw_信箱帳號"/>疑似異常登入，暫停 li_hsinfeng@mx.nthu.edu.tw 信箱帳號<text:bookmark-end text:name="__RefHeading___疑似異常登入_暫停_li_hsinfeng_mx.nthu.edu.tw_信箱帳號_1"/><text:bookmark-end text:name="疑似異常登入_暫停_li_hsinfeng_mx.nthu.edu.tw_信箱帳號"/></text:h>
      <text:p text:style-name="Text_20_body">主旨：查 li_hsinfe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li_hsinfeng@mx.nthu.edu.tw 信箱帳號於 2023/07/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7-09 00:00:07<text:tab/>li_hsinfeng@mx.nthu.edu.tw<text:tab/>smtpauth<text:tab/>120.57.38XXX<text:tab/>India<text:line-break/>2023-07-09 00:00:16<text:tab/>li_hsinfeng@mx.nthu.edu.tw<text:tab/>smtpauth<text:tab/>197.243.232.XXX<text:tab/>Namibia<text:line-break/>2023-07-09 00:06:34<text:tab/>li_hsinfeng@mx.nthu.edu.tw<text:tab/>smtpauth<text:tab/>23.164.113.XXX<text:tab/>United States<text:line-break/>2023-07-09 01:05:34<text:tab/>li_hsinfeng@mx.nthu.edu.tw<text:tab/>smtpauth<text:tab/>202.62.37XXX<text:tab/>Cambodia<text:line-break/>2023-07-09 01:50:41<text:tab/>li_hsinfeng@mx.nthu.edu.tw<text:tab/>smtpauth<text:tab/>222.254.62.XXX<text:tab/>Vietnam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710_01</dc:title>
  </office:meta>
</office:document-meta>
</file>