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612_02"/>張貼日期：2023/06/12</text:span> <text:line-break/></text:p>
      <text:h text:style-name="Heading_20_1" text:outline-level="1"><text:bookmark-start text:name="__RefHeading___因非住宿生刪除學生宿舍網路之使用資格_2023_06_12_900am_1"/><text:bookmark-start text:name="因非住宿生刪除學生宿舍網路之使用資格_2023_06_12_900am"/>因非住宿生刪除學生宿舍網路之使用資格（2023/06/12 9:00AM )<text:bookmark-end text:name="__RefHeading___因非住宿生刪除學生宿舍網路之使用資格_2023_06_12_900am_1"/><text:bookmark-end text:name="因非住宿生刪除學生宿舍網路之使用資格_2023_06_12_900am"/></text:h>
      <text:p text:style-name="Text_20_body">主旨：因非住宿生刪除學生宿舍網路之使用資格（2023/06/12 9:00AM )
<text:line-break/><text:line-break/></text:p>
      <text:list text:style-name="Numbering_20_1" text:continue-numbering="false">
        <text:list-item>
          <text:p text:style-name="FirstListParagraph_Numbering_20_1_Content"> 本資料依據學務處住宿組112年06月12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3/06/16 09:00AM 用戶刪除列表如下 共 19 筆] <text:line-break/></text:p>
      <text:p text:style-name="Preformatted_20_Text">s108000135<text:s text:c="2"/>s108095004<text:s text:c="2"/>s109001501<text:s text:c="2"/>s109006218<text:s text:c="2"/>s109033421<text:s text:c="2"/>s109034891<text:s text:c="2"/>s109063549<text:s text:c="2"/>s110003818<text:s text:c="2"/>s110022124<text:s text:c="2"/>s110062572<text:s text:c="2"/>s110070024<text:s text:c="2"/>s110070025<text:s text:c="2"/>s110077435<text:s text:c="2"/>s110099060<text:s text:c="2"/>s111012891<text:s text:c="2"/>s111080023<text:s text:c="2"/>qc1100098<text:s text:c="2"/>xx1110062<text:s text:c="2"/>xx1116029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612_02</dc:title>
  </office:meta>
</office:document-meta>
</file>