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30_01"/>張貼日期：2023/05/30</text:span> <text:line-break/></text:p>
      <text:h text:style-name="Heading_20_1" text:outline-level="1"><text:bookmark-start text:name="__RefHeading___疑似異常登入_暫停_s103072236_m103.nthu.edu.tw_信箱帳號_1"/><text:bookmark-start text:name="疑似異常登入_暫停_s103072236_m103.nthu.edu.tw_信箱帳號"/>疑似異常登入，暫停 s103072236@m103.nthu.edu.tw 信箱帳號<text:bookmark-end text:name="__RefHeading___疑似異常登入_暫停_s103072236_m103.nthu.edu.tw_信箱帳號_1"/><text:bookmark-end text:name="疑似異常登入_暫停_s103072236_m103.nthu.edu.tw_信箱帳號"/></text:h>
      <text:p text:style-name="Text_20_body">主旨：查 s103072236@m103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3072236@m103.nthu.edu.tw 信箱帳號於 2023/05/3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5-30 00:02:09<text:tab/>s103072236@m103.nthu.edu.tw<text:tab/>smtpauth<text:tab/>172.245.93.XXX<text:tab/>United States<text:line-break/>2023-05-30 00:03:40<text:tab/>s103072236@m103.nthu.edu.tw<text:tab/>smtpauth<text:tab/>201.177.191.XXX<text:tab/>Argentina<text:line-break/>2023-05-30 00:05:30<text:tab/>s103072236@m103.nthu.edu.tw<text:tab/>smtpauth<text:tab/>212.200.201.XXX<text:tab/>Serbia<text:line-break/>2023-05-30 00:14:47<text:tab/>s103072236@m103.nthu.edu.tw<text:tab/>smtpauth<text:tab/>62.11.253XXX<text:tab/>Italy<text:line-break/>2023-05-30 00:19:49<text:tab/>s103072236@m103.nthu.edu.tw<text:tab/>smtpauth<text:tab/>149.224.74.XXX<text:tab/>Germany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30_01</dc:title>
  </office:meta>
</office:document-meta>
</file>