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230524_02"/>張貼日期：2023/05/24</text:span> <text:line-break/></text:p>
      <text:h text:style-name="Heading_20_1" text:outline-level="1"><text:bookmark-start text:name="__RefHeading___郵件系統已恢復正常_1"/><text:bookmark-start text:name="郵件系統已恢復正常"/>郵件系統已恢復正常<text:bookmark-end text:name="__RefHeading___郵件系統已恢復正常_1"/><text:bookmark-end text:name="郵件系統已恢復正常"/></text:h>
      <text:p text:style-name="Text_20_body">主旨：昨日下午至今日上午，部分郵件退信異常問題，廠商已搶修恢復正常。
<text:line-break/><text:line-break/>
說明：</text:p>
      <text:list text:style-name="Numbering_20_1" text:continue-numbering="false">
        <text:list-item>
          <text:p text:style-name="FirstListParagraph_Numbering_20_1_Content"> 約昨日下午至今日上午07:55期間，部分郵件退信異常問題，廠商已搶修恢復正常。</text:p>
        </text:list-item>
        <text:list-item>
          <text:p text:style-name="LastListParagraph_Numbering_20_1_Content"> 造成各位困擾，十分抱歉！</text:p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30524_02</dc:title>
  </office:meta>
</office:document-meta>
</file>