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419_01"/>張貼日期：2023/04/19</text:span> <text:line-break/></text:p>
      <text:h text:style-name="Heading_20_1" text:outline-level="1"><text:bookmark-start text:name="__RefHeading___疑似異常登入_暫停_s109031802_m109.nthu.edu.tw_等_6_筆信箱帳號_1"/><text:bookmark-start text:name="疑似異常登入_暫停_s109031802_m109.nthu.edu.tw_等_6_筆信箱帳號"/>疑似異常登入，暫停 s109031802@m109.nthu.edu.tw 等 6 筆信箱帳號<text:bookmark-end text:name="__RefHeading___疑似異常登入_暫停_s109031802_m109.nthu.edu.tw_等_6_筆信箱帳號_1"/><text:bookmark-end text:name="疑似異常登入_暫停_s109031802_m109.nthu.edu.tw_等_6_筆信箱帳號"/></text:h>
      <text:p text:style-name="Text_20_body">主旨：查 s109031802@m109.nthu.edu.tw 等 6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9031802@m109.nthu.edu.tw 等 6 筆信箱帳號於 2023/04/17-1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4-18 00:00:20<text:s text:c="5"/>s105061131@m105.nthu.edu.tw<text:s text:c="4"/>smtpauth<text:s text:c="5"/>178.176.175.71<text:s text:c="2"/>Russian Federation<text:line-break/><text:line-break/>2023-04-18 00:00:28<text:s text:c="5"/>s109031802@m109.nthu.edu.tw<text:s text:c="4"/>smtpauth<text:s text:c="5"/>178.176.175.79<text:s text:c="2"/>Russian Federation<text:line-break/> <text:line-break/>2023-04-18 00:00:39<text:s text:c="5"/>s106031582@m106.nthu.edu.tw<text:s text:c="4"/>smtpauth<text:s text:c="5"/>178.176.175.128 Russian Federation<text:line-break/><text:line-break/>2023-04-18 00:39:02<text:s text:c="5"/>s103080881@m103.nthu.edu.tw<text:s text:c="4"/>smtpauth<text:s text:c="5"/>185.26.121.51<text:s text:c="3"/>Russian Federation<text:line-break/><text:line-break/>2023-04-17 00:00:14<text:s text:c="5"/>s101062321@m101.nthu.edu.tw<text:s text:c="4"/>smtpauth<text:s text:c="5"/>178.176.175.74<text:s text:c="2"/>Russian Federation<text:line-break/><text:line-break/>2023-04-17 00:00:22<text:s text:c="5"/>s109061524@m109.nthu.edu.tw<text:s text:c="4"/>smtpauth<text:s text:c="5"/>178.176.174.225 Russian Federation<text:s text:c="3"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419_01</dc:title>
  </office:meta>
</office:document-meta>
</file>