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09_02"/>張貼日期：2023/03/09</text:span> <text:line-break/></text:p>
      <text:h text:style-name="Heading_20_1" text:outline-level="1"><text:bookmark-start text:name="__RefHeading___疑似異常登入_暫停_s106062215_m106.nthu.edu.tw_信箱帳號_1"/><text:bookmark-start text:name="疑似異常登入_暫停_s106062215_m106.nthu.edu.tw_信箱帳號"/>疑似異常登入，暫停 s106062215@m106.nthu.edu.tw 信箱帳號<text:bookmark-end text:name="__RefHeading___疑似異常登入_暫停_s106062215_m106.nthu.edu.tw_信箱帳號_1"/><text:bookmark-end text:name="疑似異常登入_暫停_s106062215_m106.nthu.edu.tw_信箱帳號"/></text:h>
      <text:p text:style-name="Text_20_body">主旨：查 s106062215@m106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6062215@m106.nthu.edu.tw 信箱帳號於 2023/03/0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3-09 00:12:54<text:tab/>s106062215@m106.nthu.edu.tw<text:tab/>smtpauth<text:tab/>43.251.135.XXX<text:tab/>Hong Kong<text:line-break/>2023-03-09 00:31:16<text:tab/>s106062215@m106.nthu.edu.tw<text:tab/>smtpauth<text:tab/>178.219.113.XXX<text:tab/>Poland<text:line-break/>2023-03-09 00:49:10<text:tab/>s106062215@m106.nthu.edu.tw<text:tab/>smtpauth<text:tab/>185.37.61XXX<text:tab/>Russian Federation<text:line-break/>2023-03-09 01:07:28<text:tab/>s106062215@m106.nthu.edu.tw<text:tab/>smtpauth<text:tab/>208.103.30.XXX<text:tab/>United States<text:line-break/>2023-03-09 01:43:04<text:tab/>s106062215@m106.nthu.edu.tw<text:tab/>smtpauth<text:tab/>103.178.159.XXX<text:tab/>UNKNOW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09_02</dc:title>
  </office:meta>
</office:document-meta>
</file>