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223_02"/>張貼日期：2023/02/23</text:span> <text:line-break/></text:p>
      <text:h text:style-name="Heading_20_1" text:outline-level="1"><text:bookmark-start text:name="__RefHeading___南大校區無線網路維護作業_時間_3_月_3_日_五_中午1200_至_下午500_1"/><text:bookmark-start text:name="南大校區無線網路維護作業_時間_3_月_3_日_五_中午1200_至_下午500"/>南大校區無線網路維護作業，時間：3 月 3 日（五）中午12:00 至 下午5:00<text:bookmark-end text:name="__RefHeading___南大校區無線網路維護作業_時間_3_月_3_日_五_中午1200_至_下午500_1"/><text:bookmark-end text:name="南大校區無線網路維護作業_時間_3_月_3_日_五_中午1200_至_下午500"/></text:h>
      <text:p text:style-name="Text_20_body">主旨：南大校區無線網路維護作業，時間：3 月 3 日（五）中午12:00 至 下午5:00
<text:line-break/><text:line-break/>
說明：</text:p>
      <text:list text:style-name="Numbering_20_1" text:continue-numbering="false">
        <text:list-item>
          <text:p text:style-name="FirstListParagraph_Numbering_20_1_Content"> 影響時間：3 月 3 日（五）中午12:00 至 下午5:00，期間因無線網路維護過程造成南大校區部份區域無線網路會有中斷性無法提供服務。</text:p>
        </text:list-item>
        <text:list-item>
          <text:p text:style-name="Numbering_20_1_Content"> 影響範圍: 南大校區圖書館、推廣、數理、教學、綜合教育、綜合教學大樓</text:p>
        </text:list-item>
        <text:list-item>
          <text:p text:style-name="LastListParagraph_Numbering_20_1_Content"> 本中心將儘可能在時段內提前完成，造成不便之處，敬請見諒！如有相關問題，請電洽分機 76409 游先生。</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223_02</dc:title>
  </office:meta>
</office:document-meta>
</file>