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217_02"/>張貼日期：2023/02/13</text:span> <text:line-break/></text:p>
      <text:h text:style-name="Heading_20_1" text:outline-level="1"><text:bookmark-start text:name="__RefHeading___因非住宿生刪除學生宿舍網路之使用資格_2023_02_17_0900am_1"/><text:bookmark-start text:name="因非住宿生刪除學生宿舍網路之使用資格_2023_02_17_0900am"/>因非住宿生刪除學生宿舍網路之使用資格（2023/02/17 09:00AM)<text:bookmark-end text:name="__RefHeading___因非住宿生刪除學生宿舍網路之使用資格_2023_02_17_0900am_1"/><text:bookmark-end text:name="因非住宿生刪除學生宿舍網路之使用資格_2023_02_17_0900am"/></text:h>
      <text:p text:style-name="Text_20_body">主旨：因非住宿生刪除學生宿舍網路之使用資格（2023/02/17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2月1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2/17 09:00AM 用戶刪除列表如下 共 9 筆] <text:line-break/></text:p>
      <text:p text:style-name="Preformatted_20_Text">s104141514<text:s text:c="2"/>s105033261<text:s text:c="2"/>s108025701<text:s text:c="2"/>s108061605<text:s text:c="2"/>s109010501<text:s text:c="2"/>s109030513<text:s text:c="2"/>s109031401<text:s text:c="2"/>s110034068<text:s text:c="2"/>s110062101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217_02</dc:title>
  </office:meta>
</office:document-meta>
</file>