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02_03"/>張貼日期：2023/02/02</text:span> <text:line-break/></text:p>
      <text:h text:style-name="Heading_20_1" text:outline-level="1"><text:bookmark-start text:name="__RefHeading___資安漏洞預警_思考軟體科技_efence_存在漏洞_cve-2023-22900_1"/><text:bookmark-start text:name="資安漏洞預警_思考軟體科技_efence_存在漏洞_cve-2023-22900"/>【資安漏洞預警】思考軟體科技 Efence 存在漏洞(CVE-2023-22900)<text:bookmark-end text:name="__RefHeading___資安漏洞預警_思考軟體科技_efence_存在漏洞_cve-2023-22900_1"/><text:bookmark-end text:name="資安漏洞預警_思考軟體科技_efence_存在漏洞_cve-2023-22900"/></text:h>
      <text:list text:style-name="List_20_1" text:continue-numbering="false">
        <text:list-item>
          <text:p text:style-name="LastListParagraph_FirstListParagraph_List_20_1_Content"> 主旨說明：思考軟體科技 Efence 存在漏洞(CVE-2023-22900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2-0001。</text:p>
            </text:list-item>
            <text:list-item>
              <text:p text:style-name="List_20_1_Content"> Efence之登入功能未對使用者輸入的參數進行驗證，遠端攻擊者不須權限，即可注入任意SQL語法讀取、修改及刪除資料庫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思考軟體科技 Efence 1.2.58 DB.ver 28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升級思考軟體科技 Efence至 1.2.58 DB.ver 29 (Aug. 2022)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885-d679e-1.html" text:style-name="Internet_20_link" text:visited-style-name="Visited_20_Internet_20_Link">https://www.twcert.org.tw/tw/cp-132-6885-d679e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02_03</dc:title>
  </office:meta>
</office:document-meta>
</file>