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202_02"/>張貼日期：2023/02/02</text:span> <text:line-break/></text:p>
      <text:h text:style-name="Heading_20_1" text:outline-level="1"><text:bookmark-start text:name="__RefHeading___資安漏洞預警_全景軟體_megaservisignadapter存在多個漏洞_cve-2022-39061_cve-2022-39060_cve-2022-39059_1"/><text:bookmark-start text:name="資安漏洞預警_全景軟體_megaservisignadapter存在多個漏洞_cve-2022-39061_cve-2022-39060_cve-2022-39059"/>【資安漏洞預警】全景軟體 MegaServiSignAdapter存在多個漏洞(CVE-2022-39061, CVE-2022-39060, CVE-2022-39059)<text:bookmark-end text:name="__RefHeading___資安漏洞預警_全景軟體_megaservisignadapter存在多個漏洞_cve-2022-39061_cve-2022-39060_cve-2022-39059_1"/><text:bookmark-end text:name="資安漏洞預警_全景軟體_megaservisignadapter存在多個漏洞_cve-2022-39061_cve-2022-39060_cve-2022-39059"/></text:h>
      <text:list text:style-name="List_20_1" text:continue-numbering="false">
        <text:list-item>
          <text:p text:style-name="LastListParagraph_FirstListParagraph_List_20_1_Content"> 主旨說明：全景軟體 MegaServiSignAdapter存在多個漏洞(CVE-2022-39061, CVE-2022-39060, CVE-2022-39059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2-0002。</text:p>
            </text:list-item>
            <text:list-item>
              <text:p text:style-name="List_20_1_Content"> 全景軟體 MegaServiSignAdapter存在多個漏洞(CVE-2022-39061, CVE-2022-39060, CVE-2022-39059), 其漏洞說明如下: </text:p>
              <text:list text:style-name="List_20_1">
                <text:list-item>
                  <text:p text:style-name="List_20_1_Content"> CVE-2022-39061: MegaServiSignAdapter元件特殊功能並未驗證傳入之參數長度，存在Out-of-bounds Read漏洞，遠端攻擊者不須權限，即可利用此漏洞讀取用戶電腦中的部分記憶體內容，並造成部分服務中斷。</text:p>
                </text:list-item>
                <text:list-item>
                  <text:p text:style-name="List_20_1_Content"> CVE-2022-39060: MegaServiSignAdapter元件特定功能未對傳入的參數值進行過濾與驗證，遠端攻擊者不須權限，即可利用該漏洞寫入Registry的HKEY_CURRENT_USER subkey (如AutoRUN)，藉以執行惡意腳本來操控系統與終止服務。</text:p>
                </text:list-item>
                <text:list-item>
                  <text:p text:style-name="List_20_1_Content"> CVE-2022-39059: MegaServiSignAdapter元件之讀取檔案功能參數存在Path Traversal漏洞，遠端攻擊者不須權限，即可利用此漏洞繞過身分認證機制，讀取任意系統檔案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全景軟體 MegaServiSignAdapter Windows版本v1.0.17.0823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更新全景軟體 MegaServiSignAdapter Windows版本至v1.0.22.1004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32-6887-6ed4f-1.html" text:style-name="Internet_20_link" text:visited-style-name="Visited_20_Internet_20_Link">https://www.twcert.org.tw/tw/cp-132-6887-6ed4f-1.html</text:a></text:p>
            </text:list-item>
            <text:list-item>
              <text:p text:style-name="Numbering_20_1_Content"> <text:a xlink:type="simple" xlink:href="https://www.twcert.org.tw/tw/cp-132-6888-b5f81-1.html" text:style-name="Internet_20_link" text:visited-style-name="Visited_20_Internet_20_Link">https://www.twcert.org.tw/tw/cp-132-6888-b5f81-1.html</text:a></text:p>
            </text:list-item>
            <text:list-item>
              <text:p text:style-name="LastListParagraph_Numbering_20_1_Content"> <text:a xlink:type="simple" xlink:href="https://www.twcert.org.tw/tw/cp-132-6886-2c546-1.html" text:style-name="Internet_20_link" text:visited-style-name="Visited_20_Internet_20_Link">https://www.twcert.org.tw/tw/cp-132-6886-2c546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202_02</dc:title>
  </office:meta>
</office:document-meta>
</file>