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118_02"/>張貼日期：2023/01/18</text:span> <text:line-break/></text:p>
      <text:h text:style-name="Heading_20_1" text:outline-level="1"><text:bookmark-start text:name="__RefHeading___主機代管服務於2月6日上午900至1100進行網路設備維護作業_將間歇性暫時中斷網路服務_1"/><text:bookmark-start text:name="主機代管服務於2月6日上午900至1100進行網路設備維護作業_將間歇性暫時中斷網路服務"/>主機代管服務於2月6日上午9:00至11:00進行網路設備維護作業，將間歇性暫時中斷網路服務<text:bookmark-end text:name="__RefHeading___主機代管服務於2月6日上午900至1100進行網路設備維護作業_將間歇性暫時中斷網路服務_1"/><text:bookmark-end text:name="主機代管服務於2月6日上午900至1100進行網路設備維護作業_將間歇性暫時中斷網路服務"/></text:h>
      <text:p text:style-name="Text_20_body">主旨：主機代管服務於2月6日上午9:00至11:00進行網路設備維護作業，將間歇性暫時中斷網路服務 
<text:line-break/><text:line-break/>
說明：</text:p>
      <text:list text:style-name="Numbering_20_1" text:continue-numbering="false">
        <text:list-item>
          <text:p text:style-name="FirstListParagraph_Numbering_20_1_Content"> 為提昇主機代管機房網路設備穩定及安全性，訂於下列時段進行機房網路設備韌體升級工程</text:p>
        </text:list-item>
        <text:list-item>
          <text:p text:style-name="Numbering_20_1_Content"> 工程進行時段及影響範圍如下：</text:p>
          <text:list text:style-name="Numbering_20_1">
            <text:list-item>
              <text:p text:style-name="Numbering_20_1_Content"> 時間日期：112/02/06(一)08:00~12:00</text:p>
            </text:list-item>
            <text:list-item>
              <text:p text:style-name="Numbering_20_1_Content"> 影響範圍：主機代管服務</text:p>
            </text:list-item>
          </text:list>
        </text:list-item>
        <text:list-item>
          <text:p text:style-name="Numbering_20_1_Content"> 施工期間內主機代管網路服務將會有短暫中斷情形</text:p>
        </text:list-item>
        <text:list-item>
          <text:p text:style-name="Numbering_20_1_Content"> 本中心將儘可能在時段內提前完成，不便之處，敬請見諒</text:p>
        </text:list-item>
        <text:list-item>
          <text:p text:style-name="LastListParagraph_Numbering_20_1_Content"> 如有相關問題，請電洽本案連絡人賴志學，分機3108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118_02</dc:title>
  </office:meta>
</office:document-meta>
</file>