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118_01"/>張貼日期：2023/01/18</text:span> <text:line-break/></text:p>
      <text:h text:style-name="Heading_20_1" text:outline-level="1"><text:bookmark-start text:name="__RefHeading___學生宿舍機房網路設備韌體升級工程_1"/><text:bookmark-start text:name="學生宿舍機房網路設備韌體升級工程"/>112/02/06 學生宿舍機房網路設備韌體升級工程<text:bookmark-end text:name="__RefHeading___學生宿舍機房網路設備韌體升級工程_1"/><text:bookmark-end text:name="學生宿舍機房網路設備韌體升級工程"/></text:h>
      <text:p text:style-name="Text_20_body">主旨：112/02/06 學生宿機房網路設備韌體升級工程
<text:line-break/><text:line-break/>
說明：</text:p>
      <text:list text:style-name="Numbering_20_1" text:continue-numbering="false">
        <text:list-item>
          <text:p text:style-name="FirstListParagraph_Numbering_20_1_Content"> 為提昇學生宿舍網路設備穩定及安全性，訂於下列時段進行學生宿舍機房網路設備韌體升級工程，以提供更穩定優質之服務</text:p>
        </text:list-item>
        <text:list-item>
          <text:p text:style-name="Numbering_20_1_Content"> 工程進行時段及影響範圍如下：</text:p>
          <text:list text:style-name="Numbering_20_1">
            <text:list-item>
              <text:p text:style-name="Numbering_20_1_Content"> 時間日期：112/02/06(一)08:00~12:00</text:p>
            </text:list-item>
            <text:list-item>
              <text:p text:style-name="Numbering_20_1_Content"> 影響範圍：學生宿舍區</text:p>
            </text:list-item>
          </text:list>
        </text:list-item>
        <text:list-item>
          <text:p text:style-name="Numbering_20_1_Content"> 施工期間內宿網將會有短暫中斷情形</text:p>
        </text:list-item>
        <text:list-item>
          <text:p text:style-name="Numbering_20_1_Content"> 本中心將儘可能在時段內提前完成，不便之處，敬請見諒</text:p>
        </text:list-item>
        <text:list-item>
          <text:p text:style-name="LastListParagraph_Numbering_20_1_Content"> 如有問題，請洽學生宿舍網路服務專線分機 31178 或學生宿網服務信箱dorms@cc.nthu.edu.tw，謝謝！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118_01</dc:title>
  </office:meta>
</office:document-meta>
</file>