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116_01"/>張貼日期：2023/01/16</text:span> <text:line-break/></text:p>
      <text:h text:style-name="Heading_20_1" text:outline-level="1"><text:bookmark-start text:name="__RefHeading___因非住宿生刪除學生宿舍網路之使用資格_2023_01_19_900am_1"/><text:bookmark-start text:name="因非住宿生刪除學生宿舍網路之使用資格_2023_01_19_900am"/>因非住宿生刪除學生宿舍網路之使用資格（2023/01/19 9:00AM)<text:bookmark-end text:name="__RefHeading___因非住宿生刪除學生宿舍網路之使用資格_2023_01_19_900am_1"/><text:bookmark-end text:name="因非住宿生刪除學生宿舍網路之使用資格_2023_01_19_900am"/></text:h>
      <text:p text:style-name="Text_20_body">主旨：因非住宿生刪除學生宿舍網路之使用資格（2023/01/19 9:00AM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2年01月16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3/01/19 09:00AM 用戶刪除列表如下 共 43 筆] <text:line-break/></text:p>
      <text:p text:style-name="Preformatted_20_Text">s105031611<text:s text:c="2"/>s106031529<text:s text:c="2"/>s106061544<text:s text:c="2"/>s107078860<text:s text:c="2"/>s108006115<text:s text:c="2"/>s108011106<text:s text:c="2"/>s108034891<text:s text:c="2"/>s108042019<text:s text:c="2"/>s108048103<text:s text:c="2"/>s108061466<text:s text:c="2"/>s108061470<text:s text:c="2"/>s108062644<text:s text:c="2"/>s109010502<text:s text:c="2"/>s109035510<text:s text:c="2"/>s109061511<text:s text:c="2"/>s109062540<text:s text:c="2"/>s109062558<text:s text:c="2"/>s109062637<text:s text:c="2"/>s109065516<text:s text:c="2"/>s109091029<text:s text:c="2"/>s110012503<text:s text:c="2"/>s110033546<text:s text:c="2"/>s110048106<text:s text:c="2"/>s110062617<text:s text:c="2"/>s110073706<text:s text:c="2"/>s110090026<text:s text:c="2"/>s110099022<text:s text:c="2"/>s111006216<text:s text:c="2"/>s111021504<text:s text:c="2"/>s111022519<text:s text:c="2"/>s111041468<text:s text:c="2"/>s111071050<text:s text:c="2"/>s111077449<text:s text:c="2"/>s111081063<text:s text:c="2"/>xx1110012<text:s text:c="2"/>xx1110042<text:s text:c="2"/>xx1110063<text:s text:c="2"/>xx1115003<text:s text:c="2"/>xx1115004<text:s text:c="2"/>xx1115005<text:s text:c="2"/>xx1115006<text:s text:c="2"/>xx1115007<text:s text:c="2"/>xx1115011</text:p>
      <text:p text:style-name="Text_20_body"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116_01</dc:title>
  </office:meta>
</office:document-meta>
</file>