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2_01"/>張貼日期：2022/12/02</text:span> <text:line-break/></text:p>
      <text:h text:style-name="Heading_20_1" text:outline-level="1"><text:bookmark-start text:name="__RefHeading___疑似異常登入_暫停_kttang_mx.nthu.edu.tw_等5筆信箱帳號_1"/><text:bookmark-start text:name="疑似異常登入_暫停_kttang_mx.nthu.edu.tw_等5筆信箱帳號"/>疑似異常登入，暫停 kttang@mx.nthu.edu.tw 等5筆信箱帳號<text:bookmark-end text:name="__RefHeading___疑似異常登入_暫停_kttang_mx.nthu.edu.tw_等5筆信箱帳號_1"/><text:bookmark-end text:name="疑似異常登入_暫停_kttang_mx.nthu.edu.tw_等5筆信箱帳號"/></text:h>
      <text:p text:style-name="Text_20_body">主旨：查 kttang@mx.nthu.edu.tw 等5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kttang@mx.nthu.edu.tw 等 5 筆信箱帳號於 2022/11/30 - 12/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12-01 19:44:55<text:s text:c="5"/>kttang@mx.nthu.edu.tw<text:s text:c="3"/>smtpauth<text:s text:c="8"/>178.176.174.XX<text:s text:c="2"/>Russian Federation<text:line-break/><text:line-break/>2022-11-30 00:00:20<text:s text:c="5"/>mtchen@mx.nthu.edu.tw<text:s text:c="3"/>smtpauth<text:s text:c="8"/>188.162.43.XX<text:s text:c="3"/>Russian Federation<text:line-break/><text:line-break/>2022-11-30 00:00:16<text:s text:c="5"/>yuanru_chung@mx.nthu.edu.tw<text:s text:c="5"/>smtpauth<text:s text:c="8"/>188.162.199.XX<text:s text:c="2"/>Russian Federation<text:line-break/><text:line-break/>2022-12-02 03:22:32<text:s text:c="5"/>s104061470@m104.nthu.edu.tw<text:s text:c="6"/>smtpauth<text:s text:c="8"/>178.176.174.XX<text:s text:c="6"/>Russian Federation<text:line-break/><text:line-break/>2022-12-02 00:00:51<text:s text:c="5"/>s108011143@m108.nthu.edu.tw<text:s text:c="5"/>smtpauth<text:s text:c="8"/>188.162.199.XX<text:s text:c="6"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2_01</dc:title>
  </office:meta>
</office:document-meta>
</file>