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201_04"/>張貼日期：2022/12/01</text:span> <text:line-break/></text:p>
      <text:h text:style-name="Heading_20_1" text:outline-level="1"><text:bookmark-start text:name="__RefHeading___資安攻擊預警_駭客正在銷售最新fortinet漏洞的存取方式_1"/><text:bookmark-start text:name="資安攻擊預警_駭客正在銷售最新fortinet漏洞的存取方式"/>【資安攻擊預警】駭客正在銷售最新Fortinet漏洞的存取方式<text:bookmark-end text:name="__RefHeading___資安攻擊預警_駭客正在銷售最新fortinet漏洞的存取方式_1"/><text:bookmark-end text:name="資安攻擊預警_駭客正在銷售最新fortinet漏洞的存取方式"/></text:h>
      <text:list text:style-name="List_20_1" text:continue-numbering="false">
        <text:list-item>
          <text:p text:style-name="LastListParagraph_FirstListParagraph_List_20_1_Content"> 主旨說明：駭客正在銷售最新Fortinet漏洞的存取方式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科學園區資安資訊分享與分析中心 SPISAC-ANA-202212-0001。</text:p>
            </text:list-item>
            <text:list-item>
              <text:p text:style-name="List_20_1_Content"> 安全廠商發現，稍早發現的Fortinet網路設備軟體漏洞已經有駭客公開販售存取的方法。</text:p>
            </text:list-item>
            <text:list-item>
              <text:p text:style-name="List_20_1_Content"> 10月間Fortinet修補了零時差漏洞CVE-2022-40684，它是HTTP/HTTPS管理介面的驗證繞過漏洞，可被遠端濫用，風險值列為9.6，屬於重大風險。這項漏洞影響多項產品，包括FortiOS、FortiProxy和FortiSwitchManager。</text:p>
            </text:list-item>
            <text:list-item>
              <text:p text:style-name="List_20_1_Content"> Cyble發現的是「多個」未授權FortiOS裝置的存取資訊，包括網址、管理員用戶的SSH Key。分析這些存取資訊顯示，攻擊者企圖將公開金鑰加入到受害企業管理員帳號中，藉此冒充管理員存取Fortinet設備。根據資料，這些受害企業用的都是過時版本的FortiOS。研究人員相信，張貼廣告的攻擊者應該是對CVE-2022-40684發動攻擊。</text:p>
            </text:list-item>
          </text:list>
        </text:list-item>
        <text:list-item>
          <text:p text:style-name="List_20_1_Content"> 影響平台：Fortinet網路設備</text:p>
        </text:list-item>
        <text:list-item>
          <text:p text:style-name="List_20_1_Content"> 建議措施：研究人員呼籲用戶儘速安裝修補程式，因為網路上已公開的概念驗證（PoC）程式及自動化工具，讓攻擊者在漏洞公布幾天之內就能發動攻擊。</text:p>
        </text:list-item>
        <text:list-item>
          <text:p text:style-name="List_20_1_Content"> 參考資料：</text:p>
          <text:list text:style-name="Numbering_20_1">
            <text:list-item>
              <text:p text:style-name="Numbering_20_1_Content"> <text:a xlink:type="simple" xlink:href="https://www.ithome.com.tw/news/154488" text:style-name="Internet_20_link" text:visited-style-name="Visited_20_Internet_20_Link">https://www.ithome.com.tw/news/154488</text:a></text:p>
            </text:list-item>
            <text:list-item>
              <text:p text:style-name="Numbering_20_1_Content"> <text:a xlink:type="simple" xlink:href="https://blog.cyble.com/2022/11/24/multiple-organisations-compromised-by-critical-authentication-bypass-vulnerability-in-fortinet-products-cve-2022-40684/" text:style-name="Internet_20_link" text:visited-style-name="Visited_20_Internet_20_Link">https://blog.cyble.com/2022/11/24/multiple-organisations-compromised-by-critical-authentication-bypass-vulnerability-in-fortinet-products-cve-2022-40684/</text:a></text:p>
            </text:list-item>
            <text:list-item>
              <text:p text:style-name="LastListParagraph_Numbering_20_1_Content"> <text:a xlink:type="simple" xlink:href="https://nvd.nist.gov/vuln/detail/CVE-2022-40684/" text:style-name="Internet_20_link" text:visited-style-name="Visited_20_Internet_20_Link">https://nvd.nist.gov/vuln/detail/CVE-2022-40684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201_04</dc:title>
  </office:meta>
</office:document-meta>
</file>