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2_03"/>張貼日期：2022/11/02</text:span> <text:line-break/></text:p>
      <text:h text:style-name="Heading_20_1" text:outline-level="1"><text:bookmark-start text:name="__RefHeading___資安漏洞預警_google_chrome_microsoft_edge_brave及vivaldi瀏覽器存在安全漏洞_cve-2022-3723_請儘速確認並進行更新_1"/><text:bookmark-start text:name="資安漏洞預警_google_chrome_microsoft_edge_brave及vivaldi瀏覽器存在安全漏洞_cve-2022-3723_請儘速確認並進行更新"/>【資安漏洞預警】Google Chrome、Microsoft Edge、Brave及Vivaldi瀏覽器存在安全漏洞(CVE-2022-3723)，請儘速確認並進行更新<text:bookmark-end text:name="__RefHeading___資安漏洞預警_google_chrome_microsoft_edge_brave及vivaldi瀏覽器存在安全漏洞_cve-2022-3723_請儘速確認並進行更新_1"/><text:bookmark-end text:name="資安漏洞預警_google_chrome_microsoft_edge_brave及vivaldi瀏覽器存在安全漏洞_cve-2022-3723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安全漏洞(CVE-2022-3723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1-0044。</text:p>
            </text:list-item>
            <text:list-item>
              <text:p text:style-name="List_20_1_Content"> 研究人員發現Google Chrome、Microsoft Edge、Brave及Vivaldi等以Chromium為基礎之瀏覽器，皆存在Chrome V8 JavaScript引擎之類型混淆(Type Confusion)漏洞(CVE-2022-3723)，此漏洞已遭開採利用，遠端攻擊者可藉以執行任意程式碼。程式碼。</text:p>
            </text:list-item>
          </text:list>
        </text:list-item>
        <text:list-item>
          <text:p text:style-name="List_20_1_Content"> 影響平台: <text:line-break/>前已知影響平台如下： </text:p>
          <text:list text:style-name="List_20_1">
            <text:list-item>
              <text:p text:style-name="List_20_1_Content"> Google Chrome 107.0.5304.87(不含)以前版本</text:p>
            </text:list-item>
            <text:list-item>
              <text:p text:style-name="List_20_1_Content"> Microsoft Edge 107.0.1418.26(不含)以前版本</text:p>
            </text:list-item>
            <text:list-item>
              <text:p text:style-name="List_20_1_Content"> Brave 1.45.116(不含)以前版本</text:p>
            </text:list-item>
            <text:list-item>
              <text:p text:style-name="List_20_1_Content"> Vivaldi 5.5.2805.42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07.0.5304.87(含)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07.0.1418.26(含)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45.116(含)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5.2805.42(含)以後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10/stable-channel-update-for-desktop_27.html" text:style-name="Internet_20_link" text:visited-style-name="Visited_20_Internet_20_Link">https://chromereleases.googleblog.com/2022/10/stable-channel-update-for-desktop_27.html</text:a></text:p>
            </text:list-item>
            <text:list-item>
              <text:p text:style-name="Numbering_20_1_Content"> <text:a xlink:type="simple" xlink:href="https://cve.mitre.org/cgi-bin/cvename.cgi?name=CVE-2022-3723" text:style-name="Internet_20_link" text:visited-style-name="Visited_20_Internet_20_Link">https://cve.mitre.org/cgi-bin/cvename.cgi?name=CVE-2022-3723</text:a></text:p>
            </text:list-item>
            <text:list-item>
              <text:p text:style-name="Numbering_20_1_Content"> <text:a xlink:type="simple" xlink:href="https://3c.ltn.com.tw/news/51336" text:style-name="Internet_20_link" text:visited-style-name="Visited_20_Internet_20_Link">https://3c.ltn.com.tw/news/51336</text:a></text:p>
            </text:list-item>
            <text:list-item>
              <text:p text:style-name="Numbering_20_1_Content"> <text:a xlink:type="simple" xlink:href="https://msrc.microsoft.com/update-guide/vulnerability/CVE-2022-3723" text:style-name="Internet_20_link" text:visited-style-name="Visited_20_Internet_20_Link">https://msrc.microsoft.com/update-guide/vulnerability/CVE-2022-3723</text:a></text:p>
            </text:list-item>
            <text:list-item>
              <text:p text:style-name="Numbering_20_1_Content"> <text:a xlink:type="simple" xlink:href="https://github.com/brave/brave-browser/releases/tag/v1.45.116" text:style-name="Internet_20_link" text:visited-style-name="Visited_20_Internet_20_Link">https://github.com/brave/brave-browser/releases/tag/v1.45.116</text:a></text:p>
            </text:list-item>
            <text:list-item>
              <text:p text:style-name="LastListParagraph_Numbering_20_1_Content"> <text:a xlink:type="simple" xlink:href="https://vivaldi.com/blog/desktop/minor-update-three-5-5/" text:style-name="Internet_20_link" text:visited-style-name="Visited_20_Internet_20_Link">https://vivaldi.com/blog/desktop/minor-update-three-5-5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2_03</dc:title>
  </office:meta>
</office:document-meta>
</file>