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102_02"/>張貼日期：2022/11/02</text:span> <text:line-break/></text:p>
      <text:h text:style-name="Heading_20_1" text:outline-level="1"><text:bookmark-start text:name="__RefHeading___m98_伺服器系統更新_暫停服務六個小時_2022_11_08_1"/><text:bookmark-start text:name="m98_伺服器系統更新_暫停服務六個小時_2022_11_08"/>m98 伺服器系統更新，暫停服務六個小時（2022/11/08）<text:bookmark-end text:name="__RefHeading___m98_伺服器系統更新_暫停服務六個小時_2022_11_08_1"/><text:bookmark-end text:name="m98_伺服器系統更新_暫停服務六個小時_2022_11_08"/></text:h>
      <text:p text:style-name="Text_20_body">主旨：更新 m98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98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98 電子郵件信箱系統，包括 POP3、IMAP、Webmail 等服務。</text:p>
        </text:list-item>
        <text:list-item>
          <text:p text:style-name="Numbering_20_1_Content"> 影響時間：十一月八日（二）上午九點至下午三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102_02</dc:title>
  </office:meta>
</office:document-meta>
</file>