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21101_02"/>張貼日期：2022/11/01</text:span> <text:line-break/></text:p>
      <text:h text:style-name="Heading_20_3" text:outline-level="3"><text:bookmark-start text:name="__RefHeading___註銷已停用五年電子郵件信箱帳號公告_2022_12_01_1"/><text:bookmark-start text:name="註銷已停用五年電子郵件信箱帳號公告_2022_12_01"/>註銷已停用五年電子郵件信箱帳號公告 (2022/12/01)<text:bookmark-end text:name="__RefHeading___註銷已停用五年電子郵件信箱帳號公告_2022_12_01_1"/><text:bookmark-end text:name="註銷已停用五年電子郵件信箱帳號公告_2022_12_01"/></text:h>
      <text:p text:style-name="Text_20_body">主旨：下列已停用五年電子郵件信箱帳號將於 2022/12/01 10:00 進行註銷作業。</text:p>
      <text:list text:style-name="List_20_1" text:continue-numbering="false">
        <text:list-item>
          <text:p text:style-name="LastListParagraph_FirstListParagraph_List_20_1_Content"> The emai accounts listed below will be removed on 2022/12/01 10:00. </text:p>
        </text:list-item>
      </text:list>
      <text:p text:style-name="Text_20_body">說明：</text:p>
      <text:list text:style-name="Numbering_20_1" text:continue-numbering="false">
        <text:list-item>
          <text:p text:style-name="FirstListParagraph_Numbering_20_1_Content"> 以下列表為依據<text:span text:style-name="Strong_20_Emphasis"><text:a xlink:type="simple" xlink:href="https://net.nthu.edu.tw/netsys/law:email" text:style-name="Internet_20_link" text:visited-style-name="Visited_20_Internet_20_Link">「國立清華大學 計算機與通訊中心 電子郵件信箱使用規範」</text:a>第三條規定「停用期連續滿五年者將予以註銷」</text:span>所進行清查符合此條件之電子郵件帳號，預定於 2022/12/01 進行註銷。註銷後不可再申請重建，<text:span text:style-name="Strong_20_Emphasis">故復用須在註銷前，自行由<text:a xlink:type="simple" xlink:href="https://net.nthu.edu.tw/netsys/service:portal:set_password" text:style-name="Internet_20_link" text:visited-style-name="Visited_20_Internet_20_Link">校務資訊系統重設密碼</text:a>，即可復用該信箱帳號（勿再使用相同密碼）；若為單位帳號(@my)，請以<text:a xlink:type="simple" xlink:href="https://net.nthu.edu.tw/netsys/form:deacct.pdf" text:style-name="Internet_20_link" text:visited-style-name="Visited_20_Internet_20_Link">書面申請</text:a></text:span>。</text:p>
          <text:list text:style-name="List_20_1">
            <text:list-item>
              <text:p text:style-name="List_20_1_Content"> Because the email accounts listed below have been disabled for five years, they will be removed on 2022/12/01 according to the email service regulation. Those accounts, disabled more than five years, will be removed forever and not allowed to be recreated. Therefore, if required please enable the disabled account by <text:a xlink:type="simple" xlink:href="https://net.nthu.edu.tw/netsys/en:service:portal:set_password" text:style-name="Internet_20_link" text:visited-style-name="Visited_20_Internet_20_Link">resetting the password</text:a> before it is removed.</text:p>
            </text:list-item>
          </text:list>
        </text:list-item>
        <text:list-item>
          <text:p text:style-name="Numbering_20_1_Content"> 如有問題，請洽詢本中心，校內分機 31234 或 31000。</text:p>
          <text:list text:style-name="List_20_1">
            <text:list-item>
              <text:p text:style-name="LastListParagraph_List_20_1_Content"> For more questions, please call Ext. 31234 or 3100.</text:p>
            </text:list-item>
          </text:list>
        </text:list-item>
      </text:list>
      <text:p text:style-name="Text_20_body"><text:line-break/></text:p>
      <text:p text:style-name="Horizontal_20_Line"/>
      <text:p text:style-name="Text_20_body">計算機與通訊中心 網路系統組 敬啟 <text:line-break/>
Division of Network System, Computer and Communication Center <text:line-break/></text:p>
      <text:list text:style-name="List_20_1" text:continue-numbering="false">
        <text:list-item>
          <text:p text:style-name="LastListParagraph_FirstListParagraph_List_20_1_Content"> The list of email accounts have been disabled for a year.</text:p>
        </text:list-item>
      </text:list>
      <text:p text:style-name="Source_20_Code">清查日期: 2022/11/01<text:line-break/>清查類型: 已停用帳號<text:line-break/>清查範圍: Y5<text:line-break/>符合筆數: 4381<text:line-break/>===============================================================================<text:line-break/>areefen@mx<text:s text:c="7"/>ben@mx<text:s text:c="11"/>bhku@mx<text:s text:c="10"/>bmes@my<text:s text:c="10"/>bsli@mx<text:s text:c="10"/><text:line-break/>bsshaibu@mx<text:s text:c="6"/>buyer@my<text:s text:c="9"/>ccchiao@mx<text:s text:c="7"/>cchiang@mx<text:s text:c="7"/>cchsieh2@mx<text:s text:c="6"/><text:line-break/>ccweng@mx<text:s text:c="8"/>cfchang@mx<text:s text:c="7"/>cffu@mx<text:s text:c="10"/>cfliang@mx<text:s text:c="7"/>changcc@mx<text:s text:c="7"/><text:line-break/>chao@mx<text:s text:c="10"/>chcchen@mx<text:s text:c="7"/>chehuang@mx<text:s text:c="6"/>chen3@mx<text:s text:c="9"/>chencc@mx<text:s text:c="8"/><text:line-break/>chentsejun@mx<text:s text:c="4"/>chenyh@mx<text:s text:c="8"/>chhlo@mx<text:s text:c="9"/>chhung@mx<text:s text:c="8"/>chiachienwu@mx<text:s text:c="3"/><text:line-break/>chiang@mx<text:s text:c="8"/>chiatsungchan@mx chicchen@mx<text:s text:c="6"/>chicheng@mx<text:s text:c="6"/>chiehlunhe@mx<text:s text:c="4"/><text:line-break/>chienchienchung@mx chienhui@mx<text:s text:c="6"/>chihjenhuang@mx<text:s text:c="2"/>chihwen@mx<text:s text:c="7"/>chiu@mx<text:s text:c="10"/><text:line-break/>chpcheng@mx<text:s text:c="6"/>chsan@mx<text:s text:c="9"/>chuah@mx<text:s text:c="9"/>chuangwc@mx<text:s text:c="6"/>chucc@mx<text:s text:c="9"/><text:line-break/>chunchen@mx<text:s text:c="6"/>chungche@mx<text:s text:c="6"/>citang@mx<text:s text:c="8"/>cjchen2@mx<text:s text:c="7"/>cjlin@mx<text:s text:c="9"/><text:line-break/>cjwang@mx<text:s text:c="8"/>ckfan@cc<text:s text:c="9"/>ckshih@mx<text:s text:c="8"/>ckyang@mx<text:s text:c="8"/>clchan@mx<text:s text:c="8"/><text:line-break/>clpan@mx<text:s text:c="9"/>clyu@mx<text:s text:c="10"/>cmhsieh@mx<text:s text:c="7"/>cmlien@mx<text:s text:c="8"/>cmwang@mx<text:s text:c="8"/><text:line-break/>complit@my<text:s text:c="7"/>cpan@mx<text:s text:c="10"/>cplan@my<text:s text:c="9"/>cpsu@mx<text:s text:c="10"/>crlee@mx<text:s text:c="9"/><text:line-break/>cschiu@mx<text:s text:c="8"/>cskuo@mx<text:s text:c="9"/>cstp@my<text:s text:c="10"/>ctwang@mx<text:s text:c="8"/>cyhsieh@mx<text:s text:c="7"/><text:line-break/>cyslee@mx<text:s text:c="8"/>d897113@oz<text:s text:c="7"/>d897717@oz<text:s text:c="7"/>d897718@oz<text:s text:c="7"/>d898218@oz<text:s text:c="7"/><text:line-break/>d903322@oz<text:s text:c="7"/>d903324@oz<text:s text:c="7"/>d903531@oz<text:s text:c="7"/>d903915@oz<text:s text:c="7"/>d907104@oz<text:s text:c="7"/><text:line-break/>d907523@oz<text:s text:c="7"/>d907537@oz<text:s text:c="7"/>d907726@oz<text:s text:c="7"/>d908305@oz<text:s text:c="7"/>d908315@oz<text:s text:c="7"/><text:line-break/>d908316@oz<text:s text:c="7"/>d913307@oz<text:s text:c="7"/>d913433@oz<text:s text:c="7"/>d913747@oz<text:s text:c="7"/>d915004@oz<text:s text:c="7"/><text:line-break/>d916209@oz<text:s text:c="7"/>d917004@oz<text:s text:c="7"/>d917308@oz<text:s text:c="7"/>d917315@oz<text:s text:c="7"/>d917403@oz<text:s text:c="7"/><text:line-break/>d917507@oz<text:s text:c="7"/>d917510@oz<text:s text:c="7"/>d917723@oz<text:s text:c="7"/>d917804@oz<text:s text:c="7"/>d917817@oz<text:s text:c="7"/><text:line-break/>d917913@oz<text:s text:c="7"/>d918213@oz<text:s text:c="7"/>d918227@oz<text:s text:c="7"/>d918306@oz<text:s text:c="7"/>d918311@oz<text:s text:c="7"/><text:line-break/>d918317@oz<text:s text:c="7"/>d918704@oz<text:s text:c="7"/>d918705@oz<text:s text:c="7"/>d919016@oz<text:s text:c="7"/>d919017@oz<text:s text:c="7"/><text:line-break/>d919101@oz<text:s text:c="7"/>d919102@oz<text:s text:c="7"/>d919208@oz<text:s text:c="7"/>d919604@oz<text:s text:c="7"/>d923487@oz<text:s text:c="7"/><text:line-break/>d923609@oz<text:s text:c="7"/>d925511@oz<text:s text:c="7"/>d926304@oz<text:s text:c="7"/>d927005@oz<text:s text:c="7"/>d927107@oz<text:s text:c="7"/><text:line-break/>d927310@oz<text:s text:c="7"/>d927407@oz<text:s text:c="7"/>d927410@oz<text:s text:c="7"/>d927513@oz<text:s text:c="7"/>d927530@oz<text:s text:c="7"/><text:line-break/>d927614@oz<text:s text:c="7"/>d927705@oz<text:s text:c="7"/>d927710@oz<text:s text:c="7"/>d927714@oz<text:s text:c="7"/>d927806@oz<text:s text:c="7"/><text:line-break/>d928231@oz<text:s text:c="7"/>d928317@oz<text:s text:c="7"/>d928319@oz<text:s text:c="7"/>d929201@oz<text:s text:c="7"/>d929801@oz<text:s text:c="7"/><text:line-break/>d929802@oz<text:s text:c="7"/>d933439@oz<text:s text:c="7"/>d933610@oz<text:s text:c="7"/>d934261@oz<text:s text:c="7"/>d935007@oz<text:s text:c="7"/><text:line-break/>d935058@oz<text:s text:c="7"/>d935608@oz<text:s text:c="7"/>d937004@oz<text:s text:c="7"/>d937102@oz<text:s text:c="7"/>d937111@oz<text:s text:c="7"/><text:line-break/>d937120@oz<text:s text:c="7"/>d937304@oz<text:s text:c="7"/>d937306@oz<text:s text:c="7"/>d937401@oz<text:s text:c="7"/>d937405@oz<text:s text:c="7"/><text:line-break/>d937423@oz<text:s text:c="7"/>d937438@oz<text:s text:c="7"/>d937509@oz<text:s text:c="7"/>d937522@oz<text:s text:c="7"/>d937611@oz<text:s text:c="7"/><text:line-break/>d937617@oz<text:s text:c="7"/>d937704@oz<text:s text:c="7"/>d937705@oz<text:s text:c="7"/>d937717@oz<text:s text:c="7"/>d937904@oz<text:s text:c="7"/><text:line-break/>d937909@oz<text:s text:c="7"/>d937912@oz<text:s text:c="7"/>d937916@oz<text:s text:c="7"/>d938103@oz<text:s text:c="7"/>d938204@oz<text:s text:c="7"/><text:line-break/>d938209@oz<text:s text:c="7"/>d938243@oz<text:s text:c="7"/>d938310@oz<text:s text:c="7"/>d938401@oz<text:s text:c="7"/>d938503@oz<text:s text:c="7"/><text:line-break/>d938704@oz<text:s text:c="7"/>d939025@oz<text:s text:c="7"/>d939213@oz<text:s text:c="7"/>d939802@oz<text:s text:c="7"/>d943439@oz<text:s text:c="7"/><text:line-break/>d943454@oz<text:s text:c="7"/>d944210@oz<text:s text:c="7"/>d947104@oz<text:s text:c="7"/>d947202@oz<text:s text:c="7"/>d947315@oz<text:s text:c="7"/><text:line-break/>d947413@oz<text:s text:c="7"/>d947417@oz<text:s text:c="7"/>d947418@oz<text:s text:c="7"/>d947423@oz<text:s text:c="7"/>d947427@oz<text:s text:c="7"/><text:line-break/>d947437@oz<text:s text:c="7"/>d947505@oz<text:s text:c="7"/>d947506@oz<text:s text:c="7"/>d947507@oz<text:s text:c="7"/>d947530@oz<text:s text:c="7"/><text:line-break/>d947604@oz<text:s text:c="7"/>d947606@oz<text:s text:c="7"/>d947613@oz<text:s text:c="7"/>d947614@oz<text:s text:c="7"/>d947704@oz<text:s text:c="7"/><text:line-break/>d947726@oz<text:s text:c="7"/>d947809@oz<text:s text:c="7"/>d947816@oz<text:s text:c="7"/>d948104@oz<text:s text:c="7"/>d948208@oz<text:s text:c="7"/><text:line-break/>d948213@oz<text:s text:c="7"/>d948225@oz<text:s text:c="7"/>d948227@oz<text:s text:c="7"/>d948230@oz<text:s text:c="7"/>d948238@oz<text:s text:c="7"/><text:line-break/>d948309@oz<text:s text:c="7"/>d948318@oz<text:s text:c="7"/>d948321@oz<text:s text:c="7"/>d948324@oz<text:s text:c="7"/>d948353@oz<text:s text:c="7"/><text:line-break/>d948703@oz<text:s text:c="7"/>d948704@oz<text:s text:c="7"/>d948706@oz<text:s text:c="7"/>d949016@oz<text:s text:c="7"/>d949102@oz<text:s text:c="7"/><text:line-break/>d949104@oz<text:s text:c="7"/>d949214@oz<text:s text:c="7"/>d949611@oz<text:s text:c="7"/>d9511801@oz<text:s text:c="6"/>d9511804@oz<text:s text:c="6"/><text:line-break/>d9511815@oz<text:s text:c="6"/>d9511823@oz<text:s text:c="6"/>d9511824@oz<text:s text:c="6"/>d9512805@oz<text:s text:c="6"/>d9522806@oz<text:s text:c="6"/><text:line-break/>d9522816@oz<text:s text:c="6"/>d9522821@oz<text:s text:c="6"/>d9523544@oz<text:s text:c="6"/>d9523630@oz<text:s text:c="6"/>d9523806@oz<text:s text:c="6"/><text:line-break/>d9523807@oz<text:s text:c="6"/>d9523810@oz<text:s text:c="6"/>d9523827@oz<text:s text:c="6"/>d9523829@oz<text:s text:c="6"/>d9523835@oz<text:s text:c="6"/><text:line-break/>d9531848@oz<text:s text:c="6"/>d9532805@oz<text:s text:c="6"/>d9532816@oz<text:s text:c="6"/>d9532821@oz<text:s text:c="6"/>d9532822@oz<text:s text:c="6"/><text:line-break/>d9533806@oz<text:s text:c="6"/>d9533810@oz<text:s text:c="6"/>d9533818@oz<text:s text:c="6"/>d9533825@oz<text:s text:c="6"/>d9534803@oz<text:s text:c="6"/><text:line-break/>d9534821@oz<text:s text:c="6"/>d9561901@oz<text:s text:c="6"/>d9563804@oz<text:s text:c="6"/>d9563810@oz<text:s text:c="6"/>d9563815@oz<text:s text:c="6"/><text:line-break/>d9564811@oz<text:s text:c="6"/>d9566811@oz<text:s text:c="6"/>d9580603@oz<text:s text:c="6"/>d9580801@oz<text:s text:c="6"/>d9580814@oz<text:s text:c="6"/><text:line-break/>d9580835@oz<text:s text:c="6"/>d9580836@oz<text:s text:c="6"/>d9580841@oz<text:s text:c="6"/>d9611814@oz<text:s text:c="6"/>d9612803@oz<text:s text:c="6"/><text:line-break/>d9612804@oz<text:s text:c="6"/>d9612805@oz<text:s text:c="6"/>d9620804@oz<text:s text:c="6"/>d9622807@oz<text:s text:c="6"/>d9622818@oz<text:s text:c="6"/><text:line-break/>d9623559@oz<text:s text:c="6"/>d9623581@oz<text:s text:c="6"/>d9623811@oz<text:s text:c="6"/>d9623821@oz<text:s text:c="6"/>d9623830@oz<text:s text:c="6"/><text:line-break/>d9623881@oz<text:s text:c="6"/>d9623886@oz<text:s text:c="6"/>d9623893@oz<text:s text:c="6"/>d9625502@oz<text:s text:c="6"/>d9631813@oz<text:s text:c="6"/><text:line-break/>d9631819@oz<text:s text:c="6"/>d9632528@oz<text:s text:c="6"/>d9632823@oz<text:s text:c="6"/>d9633808@oz<text:s text:c="6"/>d9633813@oz<text:s text:c="6"/><text:line-break/>d9634802@oz<text:s text:c="6"/>d9635813@oz<text:s text:c="6"/>d9641803@oz<text:s text:c="6"/>d9645803@oz<text:s text:c="6"/>d9662830@oz<text:s text:c="6"/><text:line-break/>d9663537@oz<text:s text:c="6"/>d9663812@oz<text:s text:c="6"/>d9663817@oz<text:s text:c="6"/>d9663830@oz<text:s text:c="6"/>d9663831@oz<text:s text:c="6"/><text:line-break/>d9663881@oz<text:s text:c="6"/>d9664531@oz<text:s text:c="6"/>d9664882@oz<text:s text:c="6"/>d9665801@oz<text:s text:c="6"/>d9665807@oz<text:s text:c="6"/><text:line-break/>d9680583@oz<text:s text:c="6"/>d9680844@oz<text:s text:c="6"/>d9680881@oz<text:s text:c="6"/>d9680882@oz<text:s text:c="6"/>d9711825@oz<text:s text:c="6"/><text:line-break/>d9712802@oz<text:s text:c="6"/>d9712810@oz<text:s text:c="6"/>d9722814@oz<text:s text:c="6"/>d9723806@oz<text:s text:c="6"/>d9723817@oz<text:s text:c="6"/><text:line-break/>d9723883@oz<text:s text:c="6"/>d9723884@oz<text:s text:c="6"/>d9732525@oz<text:s text:c="6"/>d9732802@oz<text:s text:c="6"/>d9732805@oz<text:s text:c="6"/><text:line-break/>d9732809@oz<text:s text:c="6"/>d9732816@oz<text:s text:c="6"/>d9732817@oz<text:s text:c="6"/>d9732823@oz<text:s text:c="6"/>d9733802@oz<text:s text:c="6"/><text:line-break/>d9733811@oz<text:s text:c="6"/>d9734810@oz<text:s text:c="6"/>d9734813@oz<text:s text:c="6"/>d9735801@oz<text:s text:c="6"/>d9741802@oz<text:s text:c="6"/><text:line-break/>d9761815@oz<text:s text:c="6"/>d9761816@oz<text:s text:c="6"/>d9762817@oz<text:s text:c="6"/>d9762831@oz<text:s text:c="6"/>d9762832@oz<text:s text:c="6"/><text:line-break/>d9766802@oz<text:s text:c="6"/>d9766815@oz<text:s text:c="6"/>d9780542@oz<text:s text:c="6"/>d9780576@oz<text:s text:c="6"/>d9780608@oz<text:s text:c="6"/><text:line-break/>d9780801@oz<text:s text:c="6"/>d9780810@oz<text:s text:c="6"/>d9780841@oz<text:s text:c="6"/>d9799901@oz<text:s text:c="6"/>d9799902@oz<text:s text:c="6"/><text:line-break/>d9799903@oz<text:s text:c="6"/>d9799904@oz<text:s text:c="6"/>d9799905@oz<text:s text:c="6"/>d9799906@oz<text:s text:c="6"/>d9799907@oz<text:s text:c="6"/><text:line-break/>d9799908@oz<text:s text:c="6"/>d9799909@oz<text:s text:c="6"/>d9799910@oz<text:s text:c="6"/>d9799911@oz<text:s text:c="6"/>d9799912@oz<text:s text:c="6"/><text:line-break/>d9799913@oz<text:s text:c="6"/>d9799914@oz<text:s text:c="6"/>d9799915@oz<text:s text:c="6"/>d9799916@oz<text:s text:c="6"/>d9799917@oz<text:s text:c="6"/><text:line-break/>d9799918@oz<text:s text:c="6"/>d9799919@oz<text:s text:c="6"/>d9799920@oz<text:s text:c="6"/>d9799921@oz<text:s text:c="6"/>d9799922@oz<text:s text:c="6"/><text:line-break/>d9799923@oz<text:s text:c="6"/>d9799924@oz<text:s text:c="6"/>d9799925@oz<text:s text:c="6"/>d9799926@oz<text:s text:c="6"/>d9799927@oz<text:s text:c="6"/><text:line-break/>d9799928@oz<text:s text:c="6"/>d9799929@oz<text:s text:c="6"/>d9799930@oz<text:s text:c="6"/>dchew@mx<text:s text:c="9"/>dslin@mx<text:s text:c="9"/><text:line-break/>ecalumni@my<text:s text:c="6"/>fbwang@mx<text:s text:c="8"/>fyilin@mx<text:s text:c="8"/>g914815@oz<text:s text:c="7"/>g916007@oz<text:s text:c="7"/><text:line-break/>g924405@oz<text:s text:c="7"/>g925107@oz<text:s text:c="7"/>g933723@oz<text:s text:c="7"/>g934284@oz<text:s text:c="7"/>g934708@oz<text:s text:c="7"/><text:line-break/>g934808@oz<text:s text:c="7"/>g934810@oz<text:s text:c="7"/>g935106@oz<text:s text:c="7"/>g935253@oz<text:s text:c="7"/>g935301@oz<text:s text:c="7"/><text:line-break/>g935391@oz<text:s text:c="7"/>g935809@oz<text:s text:c="7"/>g935914@oz<text:s text:c="7"/>g936091@oz<text:s text:c="7"/>g936556@oz<text:s text:c="7"/><text:line-break/>g943108@oz<text:s text:c="7"/>g943427@oz<text:s text:c="7"/>g943556@oz<text:s text:c="7"/>g943706@oz<text:s text:c="7"/>g943764@oz<text:s text:c="7"/><text:line-break/>g943876@oz<text:s text:c="7"/>g944105@oz<text:s text:c="7"/>g944113@oz<text:s text:c="7"/>g944192@oz<text:s text:c="7"/>g944421@oz<text:s text:c="7"/><text:line-break/>g944601@oz<text:s text:c="7"/>g944701@oz<text:s text:c="7"/>g944706@oz<text:s text:c="7"/>g944812@oz<text:s text:c="7"/>g944851@oz<text:s text:c="7"/><text:line-break/>g944918@oz<text:s text:c="7"/>g945103@oz<text:s text:c="7"/>g945110@oz<text:s text:c="7"/>g945206@oz<text:s text:c="7"/>g945805@oz<text:s text:c="7"/><text:line-break/>g946111@oz<text:s text:c="7"/>g946310@oz<text:s text:c="7"/>g946432@oz<text:s text:c="7"/>g946794@oz<text:s text:c="7"/>g9511530@oz<text:s text:c="6"/><text:line-break/>g9511531@oz<text:s text:c="6"/>g9511544@oz<text:s text:c="6"/>g9511561@oz<text:s text:c="6"/>g9511701@oz<text:s text:c="6"/>g9512508@oz<text:s text:c="6"/><text:line-break/>g9512509@oz<text:s text:c="6"/>g9512516@oz<text:s text:c="6"/>g9512523@oz<text:s text:c="6"/>g9512531@oz<text:s text:c="6"/>g9512533@oz<text:s text:c="6"/><text:line-break/>g9521514@oz<text:s text:c="6"/>g9521601@oz<text:s text:c="6"/>g9521751@oz<text:s text:c="6"/>g9522511@oz<text:s text:c="6"/>g9522519@oz<text:s text:c="6"/><text:line-break/>g9522559@oz<text:s text:c="6"/>g9522562@oz<text:s text:c="6"/>g9523513@oz<text:s text:c="6"/>g9523535@oz<text:s text:c="6"/>g9523610@oz<text:s text:c="6"/><text:line-break/>g9524505@oz<text:s text:c="6"/>g9525503@oz<text:s text:c="6"/>g9531511@oz<text:s text:c="6"/>g9531520@oz<text:s text:c="6"/>g9531538@oz<text:s text:c="6"/><text:line-break/>g9531553@oz<text:s text:c="6"/>g9531554@oz<text:s text:c="6"/>g9531560@oz<text:s text:c="6"/>g9531573@oz<text:s text:c="6"/>g9531574@oz<text:s text:c="6"/><text:line-break/>g9531589@oz<text:s text:c="6"/>g9531599@oz<text:s text:c="6"/>g9532503@oz<text:s text:c="6"/>g9532551@oz<text:s text:c="6"/>g9533502@oz<text:s text:c="6"/><text:line-break/>g9533504@oz<text:s text:c="6"/>g9533509@oz<text:s text:c="6"/>g9533542@oz<text:s text:c="6"/>g9533546@oz<text:s text:c="6"/>g9533555@oz<text:s text:c="6"/><text:line-break/>g9533557@oz<text:s text:c="6"/>g9533567@oz<text:s text:c="6"/>g9533568@oz<text:s text:c="6"/>g9533584@oz<text:s text:c="6"/>g9533602@oz<text:s text:c="6"/><text:line-break/>g9533606@oz<text:s text:c="6"/>g9534518@oz<text:s text:c="6"/>g9534544@oz<text:s text:c="6"/>g9534552@oz<text:s text:c="6"/>g9535502@oz<text:s text:c="6"/><text:line-break/>g9535517@oz<text:s text:c="6"/>g9535520@oz<text:s text:c="6"/>g9536503@oz<text:s text:c="6"/>g9536506@oz<text:s text:c="6"/>g9541503@oz<text:s text:c="6"/><text:line-break/>g9541505@oz<text:s text:c="6"/>g9541516@oz<text:s text:c="6"/>g9542603@oz<text:s text:c="6"/>g9543505@oz<text:s text:c="6"/>g9543507@oz<text:s text:c="6"/><text:line-break/>g9544504@oz<text:s text:c="6"/>g9544505@oz<text:s text:c="6"/>g9544506@oz<text:s text:c="6"/>g9544507@oz<text:s text:c="6"/>g9544508@oz<text:s text:c="6"/><text:line-break/>g9544509@oz<text:s text:c="6"/>g9545502@oz<text:s text:c="6"/>g9545515@oz<text:s text:c="6"/>g9546501@oz<text:s text:c="6"/>g9546503@oz<text:s text:c="6"/><text:line-break/>g9549501@oz<text:s text:c="6"/>g9549504@oz<text:s text:c="6"/>g9561505@oz<text:s text:c="6"/>g9561516@oz<text:s text:c="6"/>g9561523@oz<text:s text:c="6"/><text:line-break/>g9561530@oz<text:s text:c="6"/>g9561561@oz<text:s text:c="6"/>g9561587@oz<text:s text:c="6"/>g9561702@oz<text:s text:c="6"/>g9562514@oz<text:s text:c="6"/><text:line-break/>g9562527@oz<text:s text:c="6"/>g9562544@oz<text:s text:c="6"/>g9562645@oz<text:s text:c="6"/>g9563501@oz<text:s text:c="6"/>g9563515@oz<text:s text:c="6"/><text:line-break/>g9563535@oz<text:s text:c="6"/>g9563549@oz<text:s text:c="6"/>g9563565@oz<text:s text:c="6"/>g9563567@oz<text:s text:c="6"/>g9563568@oz<text:s text:c="6"/><text:line-break/>g9564520@oz<text:s text:c="6"/>g9564522@oz<text:s text:c="6"/>g9564548@oz<text:s text:c="6"/>g9564550@oz<text:s text:c="6"/>g9564557@oz<text:s text:c="6"/><text:line-break/>g9564558@oz<text:s text:c="6"/>g9566538@oz<text:s text:c="6"/>g9566541@oz<text:s text:c="6"/>g9566545@oz<text:s text:c="6"/>g9573506@oz<text:s text:c="6"/><text:line-break/>g9573508@oz<text:s text:c="6"/>g9573527@oz<text:s text:c="6"/>g9574508@oz<text:s text:c="6"/>g9574510@oz<text:s text:c="6"/>g9574601@oz<text:s text:c="6"/><text:line-break/>g9574605@oz<text:s text:c="6"/>g9574609@oz<text:s text:c="6"/>g9575516@oz<text:s text:c="6"/>g9580543@oz<text:s text:c="6"/>g9580545@oz<text:s text:c="6"/><text:line-break/>g9580571@oz<text:s text:c="6"/>g9580652@oz<text:s text:c="6"/>g9611507@oz<text:s text:c="6"/>g9611517@oz<text:s text:c="6"/>g9611522@oz<text:s text:c="6"/><text:line-break/>g9611551@oz<text:s text:c="6"/>g9611555@oz<text:s text:c="6"/>g9611562@oz<text:s text:c="6"/>g9611563@oz<text:s text:c="6"/>g9612504@oz<text:s text:c="6"/><text:line-break/>g9612526@oz<text:s text:c="6"/>g9612531@oz<text:s text:c="6"/>g9612541@oz<text:s text:c="6"/>g9613509@oz<text:s text:c="6"/>g9613510@oz<text:s text:c="6"/><text:line-break/>g9622502@oz<text:s text:c="6"/>g9622504@oz<text:s text:c="6"/>g9622521@oz<text:s text:c="6"/>g9622528@oz<text:s text:c="6"/>g9622602@oz<text:s text:c="6"/><text:line-break/>g9623527@oz<text:s text:c="6"/>g9623533@oz<text:s text:c="6"/>g9623539@oz<text:s text:c="6"/>g9623559@oz<text:s text:c="6"/>g9623574@oz<text:s text:c="6"/><text:line-break/>g9623575@oz<text:s text:c="6"/>g9624512@oz<text:s text:c="6"/>g9625502@oz<text:s text:c="6"/>g9630603@oz<text:s text:c="6"/>g9631513@oz<text:s text:c="6"/><text:line-break/>g9631526@oz<text:s text:c="6"/>g9631531@oz<text:s text:c="6"/>g9631532@oz<text:s text:c="6"/>g9631539@oz<text:s text:c="6"/>g9631545@oz<text:s text:c="6"/><text:line-break/>g9631557@oz<text:s text:c="6"/>g9631573@oz<text:s text:c="6"/>g9631578@oz<text:s text:c="6"/>g9631584@oz<text:s text:c="6"/>g9631603@oz<text:s text:c="6"/><text:line-break/>g9632507@oz<text:s text:c="6"/>g9632508@oz<text:s text:c="6"/>g9632521@oz<text:s text:c="6"/>g9632522@oz<text:s text:c="6"/>g9632523@oz<text:s text:c="6"/><text:line-break/>g9632530@oz<text:s text:c="6"/>g9632547@oz<text:s text:c="6"/>g9633502@oz<text:s text:c="6"/>g9633520@oz<text:s text:c="6"/>g9633526@oz<text:s text:c="6"/><text:line-break/>g9633539@oz<text:s text:c="6"/>g9633557@oz<text:s text:c="6"/>g9633567@oz<text:s text:c="6"/>g9633576@oz<text:s text:c="6"/>g9633594@oz<text:s text:c="6"/><text:line-break/>g9633603@oz<text:s text:c="6"/>g9634528@oz<text:s text:c="6"/>g9634529@oz<text:s text:c="6"/>g9634530@oz<text:s text:c="6"/>g9634532@oz<text:s text:c="6"/><text:line-break/>g9634547@oz<text:s text:c="6"/>g9634621@oz<text:s text:c="6"/>g9635503@oz<text:s text:c="6"/>g9635508@oz<text:s text:c="6"/>g9635510@oz<text:s text:c="6"/><text:line-break/>g9636505@oz<text:s text:c="6"/>g9636506@oz<text:s text:c="6"/>g9636515@oz<text:s text:c="6"/>g9641501@oz<text:s text:c="6"/>g9641503@oz<text:s text:c="6"/><text:line-break/>g9641506@oz<text:s text:c="6"/>g9641508@oz<text:s text:c="6"/>g9641514@oz<text:s text:c="6"/>g9641515@oz<text:s text:c="6"/>g9642603@oz<text:s text:c="6"/><text:line-break/>g9642605@oz<text:s text:c="6"/>g9642606@oz<text:s text:c="6"/>g9642608@oz<text:s text:c="6"/>g9643504@oz<text:s text:c="6"/>g9643605@oz<text:s text:c="6"/><text:line-break/>g9644501@oz<text:s text:c="6"/>g9644502@oz<text:s text:c="6"/>g9644507@oz<text:s text:c="6"/>g9644510@oz<text:s text:c="6"/>g9644581@oz<text:s text:c="6"/><text:line-break/>g9645501@oz<text:s text:c="6"/>g9645603@oz<text:s text:c="6"/>g9647504@oz<text:s text:c="6"/>g9649502@oz<text:s text:c="6"/>g9649506@oz<text:s text:c="6"/><text:line-break/>g9661528@oz<text:s text:c="6"/>g9661542@oz<text:s text:c="6"/>g9661557@oz<text:s text:c="6"/>g9661559@oz<text:s text:c="6"/>g9661562@oz<text:s text:c="6"/><text:line-break/>g9661563@oz<text:s text:c="6"/>g9661578@oz<text:s text:c="6"/>g9661586@oz<text:s text:c="6"/>g9661588@oz<text:s text:c="6"/>g9661702@oz<text:s text:c="6"/><text:line-break/>g9662507@oz<text:s text:c="6"/>g9662543@oz<text:s text:c="6"/>g9662575@oz<text:s text:c="6"/>g9662618@oz<text:s text:c="6"/>g9662636@oz<text:s text:c="6"/><text:line-break/>g9662637@oz<text:s text:c="6"/>g9662645@oz<text:s text:c="6"/>g9663511@oz<text:s text:c="6"/>g9663512@oz<text:s text:c="6"/>g9663538@oz<text:s text:c="6"/><text:line-break/>g9663541@oz<text:s text:c="6"/>g9663549@oz<text:s text:c="6"/>g9663550@oz<text:s text:c="6"/>g9663553@oz<text:s text:c="6"/>g9663569@oz<text:s text:c="6"/><text:line-break/>g9664511@oz<text:s text:c="6"/>g9664531@oz<text:s text:c="6"/>g9665528@oz<text:s text:c="6"/>g9665683@oz<text:s text:c="6"/>g9665701@oz<text:s text:c="6"/><text:line-break/>g9666510@oz<text:s text:c="6"/>g9666513@oz<text:s text:c="6"/>g9666516@oz<text:s text:c="6"/>g9666520@oz<text:s text:c="6"/>g9666534@oz<text:s text:c="6"/><text:line-break/>g9666538@oz<text:s text:c="6"/>g9668702@oz<text:s text:c="6"/>g9671503@oz<text:s text:c="6"/>g9672508@oz<text:s text:c="6"/>g9673501@oz<text:s text:c="6"/><text:line-break/>g9673504@oz<text:s text:c="6"/>g9673509@oz<text:s text:c="6"/>g9674504@oz<text:s text:c="6"/>g9674507@oz<text:s text:c="6"/>g9677591@oz<text:s text:c="6"/><text:line-break/>g9680504@oz<text:s text:c="6"/>g9680505@oz<text:s text:c="6"/>g9680508@oz<text:s text:c="6"/>g9680540@oz<text:s text:c="6"/>g9680554@oz<text:s text:c="6"/><text:line-break/>g9680559@oz<text:s text:c="6"/>g9680579@oz<text:s text:c="6"/>g9680583@oz<text:s text:c="6"/>g9680610@oz<text:s text:c="6"/>g9680683@oz<text:s text:c="6"/><text:line-break/>g9711509@oz<text:s text:c="6"/>g9711538@oz<text:s text:c="6"/>g9711541@oz<text:s text:c="6"/>g9711543@oz<text:s text:c="6"/>g9711546@oz<text:s text:c="6"/><text:line-break/>g9712501@oz<text:s text:c="6"/>g9712503@oz<text:s text:c="6"/>g9712507@oz<text:s text:c="6"/>g9712519@oz<text:s text:c="6"/>g9712527@oz<text:s text:c="6"/><text:line-break/>g9721502@oz<text:s text:c="6"/>g9721504@oz<text:s text:c="6"/>g9721510@oz<text:s text:c="6"/>g9722519@oz<text:s text:c="6"/>g9722525@oz<text:s text:c="6"/><text:line-break/>g9722527@oz<text:s text:c="6"/>g9722531@oz<text:s text:c="6"/>g9722533@oz<text:s text:c="6"/>g9722536@oz<text:s text:c="6"/>g9723516@oz<text:s text:c="6"/><text:line-break/>g9723526@oz<text:s text:c="6"/>g9723555@oz<text:s text:c="6"/>g9723557@oz<text:s text:c="6"/>g9723558@oz<text:s text:c="6"/>g9723561@oz<text:s text:c="6"/><text:line-break/>g9723562@oz<text:s text:c="6"/>g9723579@oz<text:s text:c="6"/>g9724506@oz<text:s text:c="6"/>g9724513@oz<text:s text:c="6"/>g9724520@oz<text:s text:c="6"/><text:line-break/>g9731508@oz<text:s text:c="6"/>g9731530@oz<text:s text:c="6"/>g9731536@oz<text:s text:c="6"/>g9731540@oz<text:s text:c="6"/>g9731541@oz<text:s text:c="6"/><text:line-break/>g9731550@oz<text:s text:c="6"/>g9731551@oz<text:s text:c="6"/>g9731559@oz<text:s text:c="6"/>g9731591@oz<text:s text:c="6"/>g9731592@oz<text:s text:c="6"/><text:line-break/>g9731600@oz<text:s text:c="6"/>g9731610@oz<text:s text:c="6"/>g9731611@oz<text:s text:c="6"/>g9731702@oz<text:s text:c="6"/>g9731703@oz<text:s text:c="6"/><text:line-break/>g9732504@oz<text:s text:c="6"/>g9732507@oz<text:s text:c="6"/>g9732508@oz<text:s text:c="6"/>g9732512@oz<text:s text:c="6"/>g9732522@oz<text:s text:c="6"/><text:line-break/>g9732533@oz<text:s text:c="6"/>g9732553@oz<text:s text:c="6"/>g9733502@oz<text:s text:c="6"/>g9733513@oz<text:s text:c="6"/>g9733515@oz<text:s text:c="6"/><text:line-break/>g9733518@oz<text:s text:c="6"/>g9733522@oz<text:s text:c="6"/>g9733532@oz<text:s text:c="6"/>g9733533@oz<text:s text:c="6"/>g9733542@oz<text:s text:c="6"/><text:line-break/>g9733546@oz<text:s text:c="6"/>g9733552@oz<text:s text:c="6"/>g9733565@oz<text:s text:c="6"/>g9733569@oz<text:s text:c="6"/>g9733570@oz<text:s text:c="6"/><text:line-break/>g9733577@oz<text:s text:c="6"/>g9733581@oz<text:s text:c="6"/>g9733596@oz<text:s text:c="6"/>g9733609@oz<text:s text:c="6"/>g9733610@oz<text:s text:c="6"/><text:line-break/>g9734502@oz<text:s text:c="6"/>g9734504@oz<text:s text:c="6"/>g9734505@oz<text:s text:c="6"/>g9734507@oz<text:s text:c="6"/>g9734515@oz<text:s text:c="6"/><text:line-break/>g9734517@oz<text:s text:c="6"/>g9734541@oz<text:s text:c="6"/>g9734545@oz<text:s text:c="6"/>g9734546@oz<text:s text:c="6"/>g9734552@oz<text:s text:c="6"/><text:line-break/>g9734602@oz<text:s text:c="6"/>g9734615@oz<text:s text:c="6"/>g9734623@oz<text:s text:c="6"/>g9735509@oz<text:s text:c="6"/>g9736509@oz<text:s text:c="6"/><text:line-break/>g9736517@oz<text:s text:c="6"/>g9736521@oz<text:s text:c="6"/>g9736527@oz<text:s text:c="6"/>g9741504@oz<text:s text:c="6"/>g9741507@oz<text:s text:c="6"/><text:line-break/>g9741581@oz<text:s text:c="6"/>g9741582@oz<text:s text:c="6"/>g9742601@oz<text:s text:c="6"/>g9742606@oz<text:s text:c="6"/>g9742607@oz<text:s text:c="6"/><text:line-break/>g9743512@oz<text:s text:c="6"/>g9743513@oz<text:s text:c="6"/>g9743601@oz<text:s text:c="6"/>g9744503@oz<text:s text:c="6"/>g9744506@oz<text:s text:c="6"/><text:line-break/>g9744508@oz<text:s text:c="6"/>g9744510@oz<text:s text:c="6"/>g9744511@oz<text:s text:c="6"/>g9744513@oz<text:s text:c="6"/>g9744514@oz<text:s text:c="6"/><text:line-break/>g9745503@oz<text:s text:c="6"/>g9745506@oz<text:s text:c="6"/>g9745513@oz<text:s text:c="6"/>g9745605@oz<text:s text:c="6"/>g9746502@oz<text:s text:c="6"/><text:line-break/>g9746505@oz<text:s text:c="6"/>g9746509@oz<text:s text:c="6"/>g9746510@oz<text:s text:c="6"/>g9746511@oz<text:s text:c="6"/>g9749503@oz<text:s text:c="6"/><text:line-break/>g9749506@oz<text:s text:c="6"/>g9749511@oz<text:s text:c="6"/>g9751501@oz<text:s text:c="6"/>g9761517@oz<text:s text:c="6"/>g9761523@oz<text:s text:c="6"/><text:line-break/>g9761530@oz<text:s text:c="6"/>g9761532@oz<text:s text:c="6"/>g9761541@oz<text:s text:c="6"/>g9761556@oz<text:s text:c="6"/>g9761565@oz<text:s text:c="6"/><text:line-break/>g9761566@oz<text:s text:c="6"/>g9761570@oz<text:s text:c="6"/>g9761573@oz<text:s text:c="6"/>g9761576@oz<text:s text:c="6"/>g9761577@oz<text:s text:c="6"/><text:line-break/>g9761580@oz<text:s text:c="6"/>g9761586@oz<text:s text:c="6"/>g9761589@oz<text:s text:c="6"/>g9761592@oz<text:s text:c="6"/>g9761607@oz<text:s text:c="6"/><text:line-break/>g9761613@oz<text:s text:c="6"/>g9761619@oz<text:s text:c="6"/>g9761622@oz<text:s text:c="6"/>g9762504@oz<text:s text:c="6"/>g9762505@oz<text:s text:c="6"/><text:line-break/>g9762509@oz<text:s text:c="6"/>g9762512@oz<text:s text:c="6"/>g9762529@oz<text:s text:c="6"/>g9762538@oz<text:s text:c="6"/>g9762545@oz<text:s text:c="6"/><text:line-break/>g9762549@oz<text:s text:c="6"/>g9762565@oz<text:s text:c="6"/>g9762566@oz<text:s text:c="6"/>g9762587@oz<text:s text:c="6"/>g9762593@oz<text:s text:c="6"/><text:line-break/>g9762598@oz<text:s text:c="6"/>g9762611@oz<text:s text:c="6"/>g9762633@oz<text:s text:c="6"/>g9762639@oz<text:s text:c="6"/>g9762645@oz<text:s text:c="6"/><text:line-break/>g9762653@oz<text:s text:c="6"/>g9762660@oz<text:s text:c="6"/>g9763501@oz<text:s text:c="6"/>g9763504@oz<text:s text:c="6"/>g9763512@oz<text:s text:c="6"/><text:line-break/>g9763518@oz<text:s text:c="6"/>g9763519@oz<text:s text:c="6"/>g9763525@oz<text:s text:c="6"/>g9763528@oz<text:s text:c="6"/>g9763538@oz<text:s text:c="6"/><text:line-break/>g9763540@oz<text:s text:c="6"/>g9763547@oz<text:s text:c="6"/>g9763548@oz<text:s text:c="6"/>g9763559@oz<text:s text:c="6"/>g9763560@oz<text:s text:c="6"/><text:line-break/>g9763566@oz<text:s text:c="6"/>g9763569@oz<text:s text:c="6"/>g9764510@oz<text:s text:c="6"/>g9764518@oz<text:s text:c="6"/>g9764525@oz<text:s text:c="6"/><text:line-break/>g9764555@oz<text:s text:c="6"/>g9765512@oz<text:s text:c="6"/>g9765513@oz<text:s text:c="6"/>g9765528@oz<text:s text:c="6"/>g9765530@oz<text:s text:c="6"/><text:line-break/>g9765581@oz<text:s text:c="6"/>g9766507@oz<text:s text:c="6"/>g9766514@oz<text:s text:c="6"/>g9766517@oz<text:s text:c="6"/>g9766518@oz<text:s text:c="6"/><text:line-break/>g9766521@oz<text:s text:c="6"/>g9766522@oz<text:s text:c="6"/>g9766525@oz<text:s text:c="6"/>g9766531@oz<text:s text:c="6"/>g9766537@oz<text:s text:c="6"/><text:line-break/>g9766546@oz<text:s text:c="6"/>g9768501@oz<text:s text:c="6"/>g9768502@oz<text:s text:c="6"/>g9769505@oz<text:s text:c="6"/>g9771501@oz<text:s text:c="6"/><text:line-break/>g9771508@oz<text:s text:c="6"/>g9771511@oz<text:s text:c="6"/>g9771512@oz<text:s text:c="6"/>g9772506@oz<text:s text:c="6"/>g9772509@oz<text:s text:c="6"/><text:line-break/>g9772512@oz<text:s text:c="6"/>g9772581@oz<text:s text:c="6"/>g9773516@oz<text:s text:c="6"/>g9773519@oz<text:s text:c="6"/>g9773520@oz<text:s text:c="6"/><text:line-break/>g9774507@oz<text:s text:c="6"/>g9774603@oz<text:s text:c="6"/>g9774610@oz<text:s text:c="6"/>g9775534@oz<text:s text:c="6"/>g9775536@oz<text:s text:c="6"/><text:line-break/>g9778501@oz<text:s text:c="6"/>g9778509@oz<text:s text:c="6"/>g9780504@oz<text:s text:c="6"/>g9780508@oz<text:s text:c="6"/>g9780515@oz<text:s text:c="6"/><text:line-break/>g9780547@oz<text:s text:c="6"/>g9780567@oz<text:s text:c="6"/>g9780583@oz<text:s text:c="6"/>g9780587@oz<text:s text:c="6"/>g9780612@oz<text:s text:c="6"/><text:line-break/>garg@mx<text:s text:c="10"/>gravi@mx<text:s text:c="9"/>guy@mx<text:s text:c="11"/>hcchuang@mx<text:s text:c="6"/>hcinthu@my<text:s text:c="7"/><text:line-break/>hcli@mx<text:s text:c="10"/>hcniu@mx<text:s text:c="9"/>hctsai@mx<text:s text:c="8"/>hfsu@cc<text:s text:c="10"/>hiwu@mx<text:s text:c="10"/><text:line-break/>honway@mx<text:s text:c="8"/>hsiangyu@mx<text:s text:c="6"/>hsiuchu@mx<text:s text:c="7"/>hsssa@my<text:s text:c="9"/>hsu@mx<text:s text:c="11"/><text:line-break/>hsylee@mx<text:s text:c="8"/>htcheng@mx<text:s text:c="7"/>huc140@mx<text:s text:c="8"/>huiching@mx<text:s text:c="6"/>hunghy@mx<text:s text:c="8"/><text:line-break/>hwc@mx<text:s text:c="11"/>hyhsieh@mx<text:s text:c="7"/>iacs@my<text:s text:c="10"/>infonet@my<text:s text:c="7"/>jclee@mx<text:s text:c="9"/><text:line-break/>jenyuliu@mx<text:s text:c="6"/>jiunchengchen@mx jlheng@mx<text:s text:c="8"/>jllai@mx<text:s text:c="9"/>jmswu@mx<text:s text:c="9"/><text:line-break/>jungcha@mx<text:s text:c="7"/>junghao@mx<text:s text:c="7"/>jyhong@mx<text:s text:c="8"/>jykung@mx<text:s text:c="8"/>kamalkishorepati@mx <text:line-break/>kaushikchanda@mx kclin2@mx<text:s text:c="8"/>kjyang@mx<text:s text:c="8"/>kmlin@mx<text:s text:c="9"/>kudotakushi@mx<text:s text:c="3"/><text:line-break/>kuotc@mx<text:s text:c="9"/>laiyingju@mx<text:s text:c="5"/>latsai@mx<text:s text:c="8"/>lcc@mx<text:s text:c="11"/>lcchou@mx<text:s text:c="8"/><text:line-break/>lcshen@mx<text:s text:c="8"/>lfchang@mx<text:s text:c="7"/>lhchen@mx<text:s text:c="8"/>liangfan@mx<text:s text:c="6"/>liao@mx<text:s text:c="10"/><text:line-break/>liaowk@mx<text:s text:c="8"/>liucc@mx<text:s text:c="9"/>lkyeh@mx<text:s text:c="9"/>lsfan@mx<text:s text:c="9"/>luosj@mx<text:s text:c="9"/><text:line-break/>lupy@mx<text:s text:c="10"/>lychen@mx<text:s text:c="8"/>lyliang@mx<text:s text:c="7"/>lyshie@m99<text:s text:c="7"/>manting@mx<text:s text:c="7"/><text:line-break/>mclan@mx<text:s text:c="9"/>mctsai@mx<text:s text:c="8"/>mhhu@mx<text:s text:c="10"/>mingweiweng@mx<text:s text:c="3"/>mjtsai@mx<text:s text:c="8"/><text:line-break/>mlhuang@mx<text:s text:c="7"/>netman@my<text:s text:c="8"/>npchung@mx<text:s text:c="7"/>nthuocsa@my<text:s text:c="6"/>ocfso@my<text:s text:c="9"/><text:line-break/>ogadic@my<text:s text:c="8"/>paishanchen@mx<text:s text:c="3"/>pchatchawan@mx<text:s text:c="3"/>pcpeng@mx<text:s text:c="8"/>phchiang@mx<text:s text:c="6"/><text:line-break/>phtam@mx<text:s text:c="9"/>poya@mx<text:s text:c="10"/>prakash@mx<text:s text:c="7"/>ptlin@oz<text:s text:c="9"/>publish@my<text:s text:c="7"/><text:line-break/>rahman@mx<text:s text:c="8"/>regi@my<text:s text:c="10"/>res9203@my<text:s text:c="7"/>s100000015@m100<text:s text:c="2"/>s100000803@m100<text:s text:c="2"/><text:line-break/>s100000810@m100<text:s text:c="2"/>s100001602@m100<text:s text:c="2"/>s100002504@m100<text:s text:c="2"/>s100002509@m100<text:s text:c="2"/>s100010020@m100<text:s text:c="2"/><text:line-break/>s100011122@m100<text:s text:c="2"/>s100011131@m100<text:s text:c="2"/>s100011143@m100<text:s text:c="2"/>s100011202@m100<text:s text:c="2"/>s100011240@m100<text:s text:c="2"/><text:line-break/>s100011243@m100<text:s text:c="2"/>s100011401@m100<text:s text:c="2"/>s100011501@m100<text:s text:c="2"/>s100011505@m100<text:s text:c="2"/>s100011508@m100<text:s text:c="2"/><text:line-break/>s100011510@m100<text:s text:c="2"/>s100011523@m100<text:s text:c="2"/>s100011532@m100<text:s text:c="2"/>s100011533@m100<text:s text:c="2"/>s100011534@m100<text:s text:c="2"/><text:line-break/>s100011538@m100<text:s text:c="2"/>s100011559@m100<text:s text:c="2"/>s100011564@m100<text:s text:c="2"/>s100011808@m100<text:s text:c="2"/>s100012005@m100<text:s text:c="2"/><text:line-break/>s100012012@m100<text:s text:c="2"/>s100012040@m100<text:s text:c="2"/>s100012048@m100<text:s text:c="2"/>s100012063@m100<text:s text:c="2"/>s100012506@m100<text:s text:c="2"/><text:line-break/>s100012521@m100<text:s text:c="2"/>s100012524@m100<text:s text:c="2"/>s100012539@m100<text:s text:c="2"/>s100012801@m100<text:s text:c="2"/>s100012812@m100<text:s text:c="2"/><text:line-break/>s100013511@m100<text:s text:c="2"/>s100020035@m100<text:s text:c="2"/>s100021112@m100<text:s text:c="2"/>s100021133@m100<text:s text:c="2"/>s100021505@m100<text:s text:c="2"/><text:line-break/>s100021509@m100<text:s text:c="2"/>s100021601@m100<text:s text:c="2"/>s100021701@m100<text:s text:c="2"/>s100021804@m100<text:s text:c="2"/>s100022108@m100<text:s text:c="2"/><text:line-break/>s100022132@m100<text:s text:c="2"/>s100022212@m100<text:s text:c="2"/>s100022261@m100<text:s text:c="2"/>s100022505@m100<text:s text:c="2"/>s100022508@m100<text:s text:c="2"/><text:line-break/>s100022509@m100<text:s text:c="2"/>s100022511@m100<text:s text:c="2"/>s100022515@m100<text:s text:c="2"/>s100022517@m100<text:s text:c="2"/>s100022518@m100<text:s text:c="2"/><text:line-break/>s100022521@m100<text:s text:c="2"/>s100022522@m100<text:s text:c="2"/>s100022538@m100<text:s text:c="2"/>s100022553@m100<text:s text:c="2"/>s100022556@m100<text:s text:c="2"/><text:line-break/>s100022811@m100<text:s text:c="2"/>s100022904@m100<text:s text:c="2"/>s100023021@m100<text:s text:c="2"/>s100023029@m100<text:s text:c="2"/>s100023031@m100<text:s text:c="2"/><text:line-break/>s100023042@m100<text:s text:c="2"/>s100023057@m100<text:s text:c="2"/>s100023457@m100<text:s text:c="2"/>s100023502@m100<text:s text:c="2"/>s100023503@m100<text:s text:c="2"/><text:line-break/>s100023522@m100<text:s text:c="2"/>s100023527@m100<text:s text:c="2"/>s100023534@m100<text:s text:c="2"/>s100023552@m100<text:s text:c="2"/>s100023557@m100<text:s text:c="2"/><text:line-break/>s100023558@m100<text:s text:c="2"/>s100023569@m100<text:s text:c="2"/>s100023801@m100<text:s text:c="2"/>s100023815@m100<text:s text:c="2"/>s100023823@m100<text:s text:c="2"/><text:line-break/>s100023878@m100<text:s text:c="2"/>s100023880@m100<text:s text:c="2"/>s100023881@m100<text:s text:c="2"/>s100023888@m100<text:s text:c="2"/>s100023901@m100<text:s text:c="2"/><text:line-break/>s100024421@m100<text:s text:c="2"/>s100024523@m100<text:s text:c="2"/>s100030503@m100<text:s text:c="2"/>s100030509@m100<text:s text:c="2"/>s100030605@m100<text:s text:c="2"/><text:line-break/>s100031129@m100<text:s text:c="2"/>s100031141@m100<text:s text:c="2"/>s100031233@m100<text:s text:c="2"/>s100031247@m100<text:s text:c="2"/>s100031503@m100<text:s text:c="2"/><text:line-break/>s100031509@m100<text:s text:c="2"/>s100031510@m100<text:s text:c="2"/>s100031514@m100<text:s text:c="2"/>s100031522@m100<text:s text:c="2"/>s100031527@m100<text:s text:c="2"/><text:line-break/>s100031531@m100<text:s text:c="2"/>s100031535@m100<text:s text:c="2"/>s100031543@m100<text:s text:c="2"/>s100031547@m100<text:s text:c="2"/>s100031554@m100<text:s text:c="2"/><text:line-break/>s100031555@m100<text:s text:c="2"/>s100031559@m100<text:s text:c="2"/>s100031568@m100<text:s text:c="2"/>s100031572@m100<text:s text:c="2"/>s100031574@m100<text:s text:c="2"/><text:line-break/>s100031578@m100<text:s text:c="2"/>s100031588@m100<text:s text:c="2"/>s100031593@m100<text:s text:c="2"/>s100031609@m100<text:s text:c="2"/>s100031802@m100<text:s text:c="2"/><text:line-break/>s100031806@m100<text:s text:c="2"/>s100031820@m100<text:s text:c="2"/>s100031827@m100<text:s text:c="2"/>s100032016@m100<text:s text:c="2"/>s100032029@m100<text:s text:c="2"/><text:line-break/>s100032091@m100<text:s text:c="2"/>s100032512@m100<text:s text:c="2"/>s100032513@m100<text:s text:c="2"/>s100032516@m100<text:s text:c="2"/>s100032525@m100<text:s text:c="2"/><text:line-break/>s100032526@m100<text:s text:c="2"/>s100032530@m100<text:s text:c="2"/>s100032544@m100<text:s text:c="2"/>s100032546@m100<text:s text:c="2"/>s100032809@m100<text:s text:c="2"/><text:line-break/>s100032816@m100<text:s text:c="2"/>s100032819@m100<text:s text:c="2"/>s100033127@m100<text:s text:c="2"/>s100033223@m100<text:s text:c="2"/>s100033234@m100<text:s text:c="2"/><text:line-break/>s100033250@m100<text:s text:c="2"/>s100033251@m100<text:s text:c="2"/>s100033466@m100<text:s text:c="2"/>s100033501@m100<text:s text:c="2"/>s100033505@m100<text:s text:c="2"/><text:line-break/>s100033508@m100<text:s text:c="2"/>s100033509@m100<text:s text:c="2"/>s100033512@m100<text:s text:c="2"/>s100033517@m100<text:s text:c="2"/>s100033519@m100<text:s text:c="2"/><text:line-break/>s100033524@m100<text:s text:c="2"/>s100033527@m100<text:s text:c="2"/>s100033532@m100<text:s text:c="2"/>s100033533@m100<text:s text:c="2"/>s100033534@m100<text:s text:c="2"/><text:line-break/>s100033537@m100<text:s text:c="2"/>s100033542@m100<text:s text:c="2"/>s100033544@m100<text:s text:c="2"/>s100033547@m100<text:s text:c="2"/>s100033564@m100<text:s text:c="2"/><text:line-break/>s100033567@m100<text:s text:c="2"/>s100033568@m100<text:s text:c="2"/>s100033570@m100<text:s text:c="2"/>s100033578@m100<text:s text:c="2"/>s100033579@m100<text:s text:c="2"/><text:line-break/>s100033581@m100<text:s text:c="2"/>s100033589@m100<text:s text:c="2"/>s100033596@m100<text:s text:c="2"/>s100033603@m100<text:s text:c="2"/>s100033606@m100<text:s text:c="2"/><text:line-break/>s100033607@m100<text:s text:c="2"/>s100033614@m100<text:s text:c="2"/>s100033615@m100<text:s text:c="2"/>s100033617@m100<text:s text:c="2"/>s100033802@m100<text:s text:c="2"/><text:line-break/>s100033803@m100<text:s text:c="2"/>s100033805@m100<text:s text:c="2"/>s100033810@m100<text:s text:c="2"/>s100033822@m100<text:s text:c="2"/>s100033824@m100<text:s text:c="2"/><text:line-break/>s100034022@m100<text:s text:c="2"/>s100034037@m100<text:s text:c="2"/>s100034059@m100<text:s text:c="2"/>s100034504@m100<text:s text:c="2"/>s100034508@m100<text:s text:c="2"/><text:line-break/>s100034523@m100<text:s text:c="2"/>s100034526@m100<text:s text:c="2"/>s100034533@m100<text:s text:c="2"/>s100034544@m100<text:s text:c="2"/>s100034556@m100<text:s text:c="2"/><text:line-break/>s100034558@m100<text:s text:c="2"/>s100034559@m100<text:s text:c="2"/>s100034605@m100<text:s text:c="2"/>s100034611@m100<text:s text:c="2"/>s100034615@m100<text:s text:c="2"/><text:line-break/>s100034616@m100<text:s text:c="2"/>s100034618@m100<text:s text:c="2"/>s100034620@m100<text:s text:c="2"/>s100034621@m100<text:s text:c="2"/>s100034751@m100<text:s text:c="2"/><text:line-break/>s100034805@m100<text:s text:c="2"/>s100034808@m100<text:s text:c="2"/>s100034810@m100<text:s text:c="2"/>s100035513@m100<text:s text:c="2"/>s100035801@m100<text:s text:c="2"/><text:line-break/>s100035805@m100<text:s text:c="2"/>s100035811@m100<text:s text:c="2"/>s100035813@m100<text:s text:c="2"/>s100036503@m100<text:s text:c="2"/>s100036506@m100<text:s text:c="2"/><text:line-break/>s100036507@m100<text:s text:c="2"/>s100036510@m100<text:s text:c="2"/>s100036511@m100<text:s text:c="2"/>s100036516@m100<text:s text:c="2"/>s100036525@m100<text:s text:c="2"/><text:line-break/>s100041015@m100<text:s text:c="2"/>s100041423@m100<text:s text:c="2"/>s100041803@m100<text:s text:c="2"/>s100041807@m100<text:s text:c="2"/>s100041811@m100<text:s text:c="2"/><text:line-break/>s100042421@m100<text:s text:c="2"/>s100043501@m100<text:s text:c="2"/>s100043512@m100<text:s text:c="2"/>s100043601@m100<text:s text:c="2"/>s100043802@m100<text:s text:c="2"/><text:line-break/>s100043803@m100<text:s text:c="2"/>s100044803@m100<text:s text:c="2"/>s100044871@m100<text:s text:c="2"/>s100045503@m100<text:s text:c="2"/>s100045605@m100<text:s text:c="2"/><text:line-break/>s100045802@m100<text:s text:c="2"/>s100046502@m100<text:s text:c="2"/>s100046509@m100<text:s text:c="2"/>s100046511@m100<text:s text:c="2"/>s100046881@m100<text:s text:c="2"/><text:line-break/>s100047503@m100<text:s text:c="2"/>s100047504@m100<text:s text:c="2"/>s100048111@m100<text:s text:c="2"/>s100048141@m100<text:s text:c="2"/>s100049401@m100<text:s text:c="2"/><text:line-break/>s100049503@m100<text:s text:c="2"/>s100061112@m100<text:s text:c="2"/>s100061122@m100<text:s text:c="2"/>s100061142@m100<text:s text:c="2"/>s100061502@m100<text:s text:c="2"/><text:line-break/>s100061503@m100<text:s text:c="2"/>s100061517@m100<text:s text:c="2"/>s100061522@m100<text:s text:c="2"/>s100061525@m100<text:s text:c="2"/>s100061526@m100<text:s text:c="2"/><text:line-break/>s100061527@m100<text:s text:c="2"/>s100061537@m100<text:s text:c="2"/>s100061538@m100<text:s text:c="2"/>s100061545@m100<text:s text:c="2"/>s100061546@m100<text:s text:c="2"/><text:line-break/>s100061549@m100<text:s text:c="2"/>s100061551@m100<text:s text:c="2"/>s100061562@m100<text:s text:c="2"/>s100061569@m100<text:s text:c="2"/>s100061588@m100<text:s text:c="2"/><text:line-break/>s100061591@m100<text:s text:c="2"/>s100061599@m100<text:s text:c="2"/>s100061606@m100<text:s text:c="2"/>s100061609@m100<text:s text:c="2"/>s100061610@m100<text:s text:c="2"/><text:line-break/>s100061612@m100<text:s text:c="2"/>s100061619@m100<text:s text:c="2"/>s100061620@m100<text:s text:c="2"/>s100061625@m100<text:s text:c="2"/>s100061705@m100<text:s text:c="2"/><text:line-break/>s100061811@m100<text:s text:c="2"/>s100061826@m100<text:s text:c="2"/>s100062103@m100<text:s text:c="2"/>s100062122@m100<text:s text:c="2"/>s100062237@m100<text:s text:c="2"/><text:line-break/>s100062242@m100<text:s text:c="2"/>s100062342@m100<text:s text:c="2"/>s100062466@m100<text:s text:c="2"/>s100062501@m100<text:s text:c="2"/>s100062503@m100<text:s text:c="2"/><text:line-break/>s100062505@m100<text:s text:c="2"/>s100062507@m100<text:s text:c="2"/>s100062510@m100<text:s text:c="2"/>s100062514@m100<text:s text:c="2"/>s100062515@m100<text:s text:c="2"/><text:line-break/>s100062533@m100<text:s text:c="2"/>s100062550@m100<text:s text:c="2"/>s100062553@m100<text:s text:c="2"/>s100062557@m100<text:s text:c="2"/>s100062571@m100<text:s text:c="2"/><text:line-break/>s100062586@m100<text:s text:c="2"/>s100062593@m100<text:s text:c="2"/>s100062594@m100<text:s text:c="2"/>s100062601@m100<text:s text:c="2"/>s100062615@m100<text:s text:c="2"/><text:line-break/>s100062617@m100<text:s text:c="2"/>s100062628@m100<text:s text:c="2"/>s100062632@m100<text:s text:c="2"/>s100062634@m100<text:s text:c="2"/>s100062635@m100<text:s text:c="2"/><text:line-break/>s100062638@m100<text:s text:c="2"/>s100062645@m100<text:s text:c="2"/>s100062804@m100<text:s text:c="2"/>s100063505@m100<text:s text:c="2"/>s100063516@m100<text:s text:c="2"/><text:line-break/>s100063527@m100<text:s text:c="2"/>s100063530@m100<text:s text:c="2"/>s100063534@m100<text:s text:c="2"/>s100063535@m100<text:s text:c="2"/>s100063538@m100<text:s text:c="2"/><text:line-break/>s100063544@m100<text:s text:c="2"/>s100063551@m100<text:s text:c="2"/>s100063567@m100<text:s text:c="2"/>s100063804@m100<text:s text:c="2"/>s100063813@m100<text:s text:c="2"/><text:line-break/>s100063817@m100<text:s text:c="2"/>s100063819@m100<text:s text:c="2"/>s100063821@m100<text:s text:c="2"/>s100064504@m100<text:s text:c="2"/>s100064506@m100<text:s text:c="2"/><text:line-break/>s100064509@m100<text:s text:c="2"/>s100064510@m100<text:s text:c="2"/>s100064526@m100<text:s text:c="2"/>s100064530@m100<text:s text:c="2"/>s100064531@m100<text:s text:c="2"/><text:line-break/>s100064537@m100<text:s text:c="2"/>s100064538@m100<text:s text:c="2"/>s100064539@m100<text:s text:c="2"/>s100064541@m100<text:s text:c="2"/>s100065508@m100<text:s text:c="2"/><text:line-break/>s100065515@m100<text:s text:c="2"/>s100065526@m100<text:s text:c="2"/>s100065529@m100<text:s text:c="2"/>s100066509@m100<text:s text:c="2"/>s100066517@m100<text:s text:c="2"/><text:line-break/>s100066524@m100<text:s text:c="2"/>s100066528@m100<text:s text:c="2"/>s100066543@m100<text:s text:c="2"/>s100070012@m100<text:s text:c="2"/>s100070026@m100<text:s text:c="2"/><text:line-break/>s100071006@m100<text:s text:c="2"/>s100071046@m100<text:s text:c="2"/>s100071501@m100<text:s text:c="2"/>s100071502@m100<text:s text:c="2"/>s100071504@m100<text:s text:c="2"/><text:line-break/>s100071506@m100<text:s text:c="2"/>s100071509@m100<text:s text:c="2"/>s100071511@m100<text:s text:c="2"/>s100071513@m100<text:s text:c="2"/>s100071514@m100<text:s text:c="2"/><text:line-break/>s100072141@m100<text:s text:c="2"/>s100072147@m100<text:s text:c="2"/>s100072510@m100<text:s text:c="2"/>s100072512@m100<text:s text:c="2"/>s100072513@m100<text:s text:c="2"/><text:line-break/>s100072519@m100<text:s text:c="2"/>s100072524@m100<text:s text:c="2"/>s100072801@m100<text:s text:c="2"/>s100073504@m100<text:s text:c="2"/>s100073510@m100<text:s text:c="2"/><text:line-break/>s100073515@m100<text:s text:c="2"/>s100073801@m100<text:s text:c="2"/>s100074504@m100<text:s text:c="2"/>s100074604@m100<text:s text:c="2"/>s100074606@m100<text:s text:c="2"/><text:line-break/>s100075503@m100<text:s text:c="2"/>s100075508@m100<text:s text:c="2"/>s100075512@m100<text:s text:c="2"/>s100075516@m100<text:s text:c="2"/>s100075517@m100<text:s text:c="2"/><text:line-break/>s100075520@m100<text:s text:c="2"/>s100075525@m100<text:s text:c="2"/>s100075540@m100<text:s text:c="2"/>s100076507@m100<text:s text:c="2"/>s100076508@m100<text:s text:c="2"/><text:line-break/>s100076509@m100<text:s text:c="2"/>s100076512@m100<text:s text:c="2"/>s100076516@m100<text:s text:c="2"/>s100076523@m100<text:s text:c="2"/>s100076524@m100<text:s text:c="2"/><text:line-break/>s100076525@m100<text:s text:c="2"/>s100076528@m100<text:s text:c="2"/>s100076535@m100<text:s text:c="2"/>s100076540@m100<text:s text:c="2"/>s100077431@m100<text:s text:c="2"/><text:line-break/>s100077433@m100<text:s text:c="2"/>s100077435@m100<text:s text:c="2"/>s100077440@m100<text:s text:c="2"/>s100077444@m100<text:s text:c="2"/>s100077502@m100<text:s text:c="2"/><text:line-break/>s100077507@m100<text:s text:c="2"/>s100078513@m100<text:s text:c="2"/>s100080019@m100<text:s text:c="2"/>s100080506@m100<text:s text:c="2"/>s100080511@m100<text:s text:c="2"/><text:line-break/>s100080518@m100<text:s text:c="2"/>s100080519@m100<text:s text:c="2"/>s100080524@m100<text:s text:c="2"/>s100080530@m100<text:s text:c="2"/>s100080535@m100<text:s text:c="2"/><text:line-break/>s100080540@m100<text:s text:c="2"/>s100080549@m100<text:s text:c="2"/>s100080554@m100<text:s text:c="2"/>s100080559@m100<text:s text:c="2"/>s100080560@m100<text:s text:c="2"/><text:line-break/>s100080561@m100<text:s text:c="2"/>s100080565@m100<text:s text:c="2"/>s100080566@m100<text:s text:c="2"/>s100080570@m100<text:s text:c="2"/>s100080576@m100<text:s text:c="2"/><text:line-break/>s100080598@m100<text:s text:c="2"/>s100080601@m100<text:s text:c="2"/>s100080607@m100<text:s text:c="2"/>s100080802@m100<text:s text:c="2"/>s100080812@m100<text:s text:c="2"/><text:line-break/>s100080813@m100<text:s text:c="2"/>s100080819@m100<text:s text:c="2"/>s100080838@m100<text:s text:c="2"/>s100080842@m100<text:s text:c="2"/>s100080849@m100<text:s text:c="2"/><text:line-break/>s100080850@m100<text:s text:c="2"/>s100080851@m100<text:s text:c="2"/>s100081008@m100<text:s text:c="2"/>s100081020@m100<text:s text:c="2"/>s100082011@m100<text:s text:c="2"/><text:line-break/>s100082019@m100<text:s text:c="2"/>s100141503@m100<text:s text:c="2"/>s100141504@m100<text:s text:c="2"/>s100999999@m100<text:s text:c="2"/>s101000809@m101<text:s text:c="2"/><text:line-break/>s101011527@m101<text:s text:c="2"/>s101011559@m101<text:s text:c="2"/>s101011563@m101<text:s text:c="2"/>s101012807@m101<text:s text:c="2"/>s101020018@m101<text:s text:c="2"/><text:line-break/>s101022527@m101<text:s text:c="2"/>s101023533@m101<text:s text:c="2"/>s101031138@m101<text:s text:c="2"/>s101031510@m101<text:s text:c="2"/>s101031520@m101<text:s text:c="2"/><text:line-break/>s101031598@m101<text:s text:c="2"/>s101032561@m101<text:s text:c="2"/>s101033809@m101<text:s text:c="2"/>s101033817@m101<text:s text:c="2"/>s101034050@m101<text:s text:c="2"/><text:line-break/>s101034562@m101<text:s text:c="2"/>s101034606@m101<text:s text:c="2"/>s101034607@m101<text:s text:c="2"/>s101036502@m101<text:s text:c="2"/>s101036524@m101<text:s text:c="2"/><text:line-break/>s101043801@m101<text:s text:c="2"/>s101044512@m101<text:s text:c="2"/>s101061516@m101<text:s text:c="2"/>s101061610@m101<text:s text:c="2"/>s101062507@m101<text:s text:c="2"/><text:line-break/>s101062600@m101<text:s text:c="2"/>s101064529@m101<text:s text:c="2"/>s101064539@m101<text:s text:c="2"/>s101065513@m101<text:s text:c="2"/>s101073508@m101<text:s text:c="2"/><text:line-break/>s101075511@m101<text:s text:c="2"/>s101076501@m101<text:s text:c="2"/>s101076511@m101<text:s text:c="2"/>s101076515@m101<text:s text:c="2"/>s101076529@m101<text:s text:c="2"/><text:line-break/>s101080522@m101<text:s text:c="2"/>s101080560@m101<text:s text:c="2"/>s101080801@m101<text:s text:c="2"/>s101080820@m101<text:s text:c="2"/>s824002@oz<text:s text:c="7"/><text:line-break/>s882141@oz<text:s text:c="7"/>s883634@oz<text:s text:c="7"/>s893329@oz<text:s text:c="7"/>s902112@oz<text:s text:c="7"/>s903479@oz<text:s text:c="7"/><text:line-break/>s912505@oz<text:s text:c="7"/>s913835@oz<text:s text:c="7"/>s921110@oz<text:s text:c="7"/>s923102@oz<text:s text:c="7"/>s936347@oz<text:s text:c="7"/><text:line-break/>s9800123@m98<text:s text:c="5"/>s9800126@m98<text:s text:c="5"/>s9801501@m98<text:s text:c="5"/>s9801503@m98<text:s text:c="5"/>s9801505@m98<text:s text:c="5"/><text:line-break/>s9801602@m98<text:s text:c="5"/>s9801604@m98<text:s text:c="5"/>s9810105@m98<text:s text:c="5"/>s9810120@m98<text:s text:c="5"/>s9811103@m98<text:s text:c="5"/><text:line-break/>s9811109@m98<text:s text:c="5"/>s9811123@m98<text:s text:c="5"/>s9811135@m98<text:s text:c="5"/>s9811138@m98<text:s text:c="5"/>s9811162@m98<text:s text:c="5"/><text:line-break/>s9811206@m98<text:s text:c="5"/>s9811244@m98<text:s text:c="5"/>s9811502@m98<text:s text:c="5"/>s9811503@m98<text:s text:c="5"/>s9811509@m98<text:s text:c="5"/><text:line-break/>s9811513@m98<text:s text:c="5"/>s9811518@m98<text:s text:c="5"/>s9811520@m98<text:s text:c="5"/>s9811521@m98<text:s text:c="5"/>s9811524@m98<text:s text:c="5"/><text:line-break/>s9811525@m98<text:s text:c="5"/>s9811526@m98<text:s text:c="5"/>s9811527@m98<text:s text:c="5"/>s9811530@m98<text:s text:c="5"/>s9811532@m98<text:s text:c="5"/><text:line-break/>s9811535@m98<text:s text:c="5"/>s9811536@m98<text:s text:c="5"/>s9811539@m98<text:s text:c="5"/>s9811542@m98<text:s text:c="5"/>s9811543@m98<text:s text:c="5"/><text:line-break/>s9811545@m98<text:s text:c="5"/>s9811547@m98<text:s text:c="5"/>s9811548@m98<text:s text:c="5"/>s9811552@m98<text:s text:c="5"/>s9811555@m98<text:s text:c="5"/><text:line-break/>s9811558@m98<text:s text:c="5"/>s9811564@m98<text:s text:c="5"/>s9811566@m98<text:s text:c="5"/>s9811803@m98<text:s text:c="5"/>s9811825@m98<text:s text:c="5"/><text:line-break/>s9812001@m98<text:s text:c="5"/>s9812011@m98<text:s text:c="5"/>s9812063@m98<text:s text:c="5"/>s9812501@m98<text:s text:c="5"/>s9812502@m98<text:s text:c="5"/><text:line-break/>s9812503@m98<text:s text:c="5"/>s9812509@m98<text:s text:c="5"/>s9812520@m98<text:s text:c="5"/>s9812525@m98<text:s text:c="5"/>s9812529@m98<text:s text:c="5"/><text:line-break/>s9812531@m98<text:s text:c="5"/>s9812534@m98<text:s text:c="5"/>s9812535@m98<text:s text:c="5"/>s9812536@m98<text:s text:c="5"/>s9812539@m98<text:s text:c="5"/><text:line-break/>s9812701@m98<text:s text:c="5"/>s9813502@m98<text:s text:c="5"/>s9813507@m98<text:s text:c="5"/>s9813511@m98<text:s text:c="5"/>s9813514@m98<text:s text:c="5"/><text:line-break/>s9813518@m98<text:s text:c="5"/>s9813519@m98<text:s text:c="5"/>s9813803@m98<text:s text:c="5"/>s9820102@m98<text:s text:c="5"/>s9820115@m98<text:s text:c="5"/><text:line-break/>s9820121@m98<text:s text:c="5"/>s9821102@m98<text:s text:c="5"/>s9821106@m98<text:s text:c="5"/>s9821117@m98<text:s text:c="5"/>s9821131@m98<text:s text:c="5"/><text:line-break/>s9821211@m98<text:s text:c="5"/>s9821218@m98<text:s text:c="5"/>s9821221@m98<text:s text:c="5"/>s9821501@m98<text:s text:c="5"/>s9821511@m98<text:s text:c="5"/><text:line-break/>s9821609@m98<text:s text:c="5"/>s9821610@m98<text:s text:c="5"/>s9821611@m98<text:s text:c="5"/>s9821701@m98<text:s text:c="5"/>s9821802@m98<text:s text:c="5"/><text:line-break/>s9822102@m98<text:s text:c="5"/>s9822124@m98<text:s text:c="5"/>s9822130@m98<text:s text:c="5"/>s9822134@m98<text:s text:c="5"/>s9822161@m98<text:s text:c="5"/><text:line-break/>s9822202@m98<text:s text:c="5"/>s9822212@m98<text:s text:c="5"/>s9822219@m98<text:s text:c="5"/>s9822221@m98<text:s text:c="5"/>s9822261@m98<text:s text:c="5"/><text:line-break/>s9822502@m98<text:s text:c="5"/>s9822503@m98<text:s text:c="5"/>s9822515@m98<text:s text:c="5"/>s9822516@m98<text:s text:c="5"/>s9822521@m98<text:s text:c="5"/><text:line-break/>s9822524@m98<text:s text:c="5"/>s9822525@m98<text:s text:c="5"/>s9822528@m98<text:s text:c="5"/>s9822533@m98<text:s text:c="5"/>s9822535@m98<text:s text:c="5"/><text:line-break/>s9822537@m98<text:s text:c="5"/>s9822542@m98<text:s text:c="5"/>s9822803@m98<text:s text:c="5"/>s9822805@m98<text:s text:c="5"/>s9822823@m98<text:s text:c="5"/><text:line-break/>s9822824@m98<text:s text:c="5"/>s9823012@m98<text:s text:c="5"/>s9823017@m98<text:s text:c="5"/>s9823018@m98<text:s text:c="5"/>s9823029@m98<text:s text:c="5"/><text:line-break/>s9823037@m98<text:s text:c="5"/>s9823039@m98<text:s text:c="5"/>s9823040@m98<text:s text:c="5"/>s9823041@m98<text:s text:c="5"/>s9823046@m98<text:s text:c="5"/><text:line-break/>s9823054@m98<text:s text:c="5"/>s9823071@m98<text:s text:c="5"/>s9823503@m98<text:s text:c="5"/>s9823506@m98<text:s text:c="5"/>s9823507@m98<text:s text:c="5"/><text:line-break/>s9823509@m98<text:s text:c="5"/>s9823515@m98<text:s text:c="5"/>s9823525@m98<text:s text:c="5"/>s9823526@m98<text:s text:c="5"/>s9823531@m98<text:s text:c="5"/><text:line-break/>s9823532@m98<text:s text:c="5"/>s9823533@m98<text:s text:c="5"/>s9823539@m98<text:s text:c="5"/>s9823543@m98<text:s text:c="5"/>s9823545@m98<text:s text:c="5"/><text:line-break/>s9823546@m98<text:s text:c="5"/>s9823552@m98<text:s text:c="5"/>s9823553@m98<text:s text:c="5"/>s9823554@m98<text:s text:c="5"/>s9823556@m98<text:s text:c="5"/><text:line-break/>s9823558@m98<text:s text:c="5"/>s9823559@m98<text:s text:c="5"/>s9823564@m98<text:s text:c="5"/>s9823568@m98<text:s text:c="5"/>s9823571@m98<text:s text:c="5"/><text:line-break/>s9823572@m98<text:s text:c="5"/>s9823573@m98<text:s text:c="5"/>s9823576@m98<text:s text:c="5"/>s9823579@m98<text:s text:c="5"/>s9823584@m98<text:s text:c="5"/><text:line-break/>s9823681@m98<text:s text:c="5"/>s9823682@m98<text:s text:c="5"/>s9823803@m98<text:s text:c="5"/>s9823810@m98<text:s text:c="5"/>s9823813@m98<text:s text:c="5"/><text:line-break/>s9823814@m98<text:s text:c="5"/>s9823825@m98<text:s text:c="5"/>s9823827@m98<text:s text:c="5"/>s9823831@m98<text:s text:c="5"/>s9823832@m98<text:s text:c="5"/><text:line-break/>s9823892@m98<text:s text:c="5"/>s9824508@m98<text:s text:c="5"/>s9824510@m98<text:s text:c="5"/>s9824513@m98<text:s text:c="5"/>s9824514@m98<text:s text:c="5"/><text:line-break/>s9824515@m98<text:s text:c="5"/>s9824518@m98<text:s text:c="5"/>s9824519@m98<text:s text:c="5"/>s9824520@m98<text:s text:c="5"/>s9830126@m98<text:s text:c="5"/><text:line-break/>s9830139@m98<text:s text:c="5"/>s9830147@m98<text:s text:c="5"/>s9830155@m98<text:s text:c="5"/>s9830502@m98<text:s text:c="5"/>s9830507@m98<text:s text:c="5"/><text:line-break/>s9830508@m98<text:s text:c="5"/>s9830509@m98<text:s text:c="5"/>s9830604@m98<text:s text:c="5"/>s9830606@m98<text:s text:c="5"/>s9831102@m98<text:s text:c="5"/><text:line-break/>s9831127@m98<text:s text:c="5"/>s9831130@m98<text:s text:c="5"/>s9831132@m98<text:s text:c="5"/>s9831133@m98<text:s text:c="5"/>s9831142@m98<text:s text:c="5"/><text:line-break/>s9831173@m98<text:s text:c="5"/>s9831203@m98<text:s text:c="5"/>s9831210@m98<text:s text:c="5"/>s9831211@m98<text:s text:c="5"/>s9831223@m98<text:s text:c="5"/><text:line-break/>s9831232@m98<text:s text:c="5"/>s9831236@m98<text:s text:c="5"/>s9831246@m98<text:s text:c="5"/>s9831248@m98<text:s text:c="5"/>s9831503@m98<text:s text:c="5"/><text:line-break/>s9831507@m98<text:s text:c="5"/>s9831508@m98<text:s text:c="5"/>s9831509@m98<text:s text:c="5"/>s9831510@m98<text:s text:c="5"/>s9831515@m98<text:s text:c="5"/><text:line-break/>s9831516@m98<text:s text:c="5"/>s9831518@m98<text:s text:c="5"/>s9831519@m98<text:s text:c="5"/>s9831520@m98<text:s text:c="5"/>s9831523@m98<text:s text:c="5"/><text:line-break/>s9831525@m98<text:s text:c="5"/>s9831526@m98<text:s text:c="5"/>s9831529@m98<text:s text:c="5"/>s9831532@m98<text:s text:c="5"/>s9831534@m98<text:s text:c="5"/><text:line-break/>s9831535@m98<text:s text:c="5"/>s9831536@m98<text:s text:c="5"/>s9831538@m98<text:s text:c="5"/>s9831541@m98<text:s text:c="5"/>s9831544@m98<text:s text:c="5"/><text:line-break/>s9831547@m98<text:s text:c="5"/>s9831548@m98<text:s text:c="5"/>s9831554@m98<text:s text:c="5"/>s9831556@m98<text:s text:c="5"/>s9831558@m98<text:s text:c="5"/><text:line-break/>s9831561@m98<text:s text:c="5"/>s9831562@m98<text:s text:c="5"/>s9831563@m98<text:s text:c="5"/>s9831564@m98<text:s text:c="5"/>s9831568@m98<text:s text:c="5"/><text:line-break/>s9831570@m98<text:s text:c="5"/>s9831571@m98<text:s text:c="5"/>s9831572@m98<text:s text:c="5"/>s9831573@m98<text:s text:c="5"/>s9831574@m98<text:s text:c="5"/><text:line-break/>s9831577@m98<text:s text:c="5"/>s9831578@m98<text:s text:c="5"/>s9831582@m98<text:s text:c="5"/>s9831586@m98<text:s text:c="5"/>s9831592@m98<text:s text:c="5"/><text:line-break/>s9831593@m98<text:s text:c="5"/>s9831597@m98<text:s text:c="5"/>s9831599@m98<text:s text:c="5"/>s9831603@m98<text:s text:c="5"/>s9831604@m98<text:s text:c="5"/><text:line-break/>s9831605@m98<text:s text:c="5"/>s9831607@m98<text:s text:c="5"/>s9831608@m98<text:s text:c="5"/>s9831610@m98<text:s text:c="5"/>s9831684@m98<text:s text:c="5"/><text:line-break/>s9831807@m98<text:s text:c="5"/>s9831808@m98<text:s text:c="5"/>s9831814@m98<text:s text:c="5"/>s9831823@m98<text:s text:c="5"/>s9831832@m98<text:s text:c="5"/><text:line-break/>s9831835@m98<text:s text:c="5"/>s9831841@m98<text:s text:c="5"/>s9831871@m98<text:s text:c="5"/>s9832006@m98<text:s text:c="5"/>s9832007@m98<text:s text:c="5"/><text:line-break/>s9832033@m98<text:s text:c="5"/>s9832036@m98<text:s text:c="5"/>s9832039@m98<text:s text:c="5"/>s9832040@m98<text:s text:c="5"/>s9832061@m98<text:s text:c="5"/><text:line-break/>s9832501@m98<text:s text:c="5"/>s9832502@m98<text:s text:c="5"/>s9832504@m98<text:s text:c="5"/>s9832510@m98<text:s text:c="5"/>s9832513@m98<text:s text:c="5"/><text:line-break/>s9832520@m98<text:s text:c="5"/>s9832528@m98<text:s text:c="5"/>s9832529@m98<text:s text:c="5"/>s9832530@m98<text:s text:c="5"/>s9832535@m98<text:s text:c="5"/><text:line-break/>s9832536@m98<text:s text:c="5"/>s9832540@m98<text:s text:c="5"/>s9832546@m98<text:s text:c="5"/>s9832549@m98<text:s text:c="5"/>s9832550@m98<text:s text:c="5"/><text:line-break/>s9832551@m98<text:s text:c="5"/>s9832552@m98<text:s text:c="5"/>s9832553@m98<text:s text:c="5"/>s9832557@m98<text:s text:c="5"/>s9832558@m98<text:s text:c="5"/><text:line-break/>s9832559@m98<text:s text:c="5"/>s9832566@m98<text:s text:c="5"/>s9833125@m98<text:s text:c="5"/>s9833132@m98<text:s text:c="5"/>s9833135@m98<text:s text:c="5"/><text:line-break/>s9833141@m98<text:s text:c="5"/>s9833142@m98<text:s text:c="5"/>s9833206@m98<text:s text:c="5"/>s9833209@m98<text:s text:c="5"/>s9833223@m98<text:s text:c="5"/><text:line-break/>s9833225@m98<text:s text:c="5"/>s9833261@m98<text:s text:c="5"/>s9833502@m98<text:s text:c="5"/>s9833507@m98<text:s text:c="5"/>s9833508@m98<text:s text:c="5"/><text:line-break/>s9833515@m98<text:s text:c="5"/>s9833516@m98<text:s text:c="5"/>s9833517@m98<text:s text:c="5"/>s9833520@m98<text:s text:c="5"/>s9833521@m98<text:s text:c="5"/><text:line-break/>s9833522@m98<text:s text:c="5"/>s9833523@m98<text:s text:c="5"/>s9833524@m98<text:s text:c="5"/>s9833526@m98<text:s text:c="5"/>s9833532@m98<text:s text:c="5"/><text:line-break/>s9833535@m98<text:s text:c="5"/>s9833538@m98<text:s text:c="5"/>s9833541@m98<text:s text:c="5"/>s9833550@m98<text:s text:c="5"/>s9833557@m98<text:s text:c="5"/><text:line-break/>s9833559@m98<text:s text:c="5"/>s9833560@m98<text:s text:c="5"/>s9833569@m98<text:s text:c="5"/>s9833571@m98<text:s text:c="5"/>s9833573@m98<text:s text:c="5"/><text:line-break/>s9833575@m98<text:s text:c="5"/>s9833576@m98<text:s text:c="5"/>s9833578@m98<text:s text:c="5"/>s9833583@m98<text:s text:c="5"/>s9833585@m98<text:s text:c="5"/><text:line-break/>s9833586@m98<text:s text:c="5"/>s9833591@m98<text:s text:c="5"/>s9833593@m98<text:s text:c="5"/>s9833598@m98<text:s text:c="5"/>s9833609@m98<text:s text:c="5"/><text:line-break/>s9833610@m98<text:s text:c="5"/>s9833614@m98<text:s text:c="5"/>s9833702@m98<text:s text:c="5"/>s9834007@m98<text:s text:c="5"/>s9834020@m98<text:s text:c="5"/><text:line-break/>s9834037@m98<text:s text:c="5"/>s9834047@m98<text:s text:c="5"/>s9834053@m98<text:s text:c="5"/>s9834502@m98<text:s text:c="5"/>s9834503@m98<text:s text:c="5"/><text:line-break/>s9834511@m98<text:s text:c="5"/>s9834521@m98<text:s text:c="5"/>s9834522@m98<text:s text:c="5"/>s9834535@m98<text:s text:c="5"/>s9834536@m98<text:s text:c="5"/><text:line-break/>s9834543@m98<text:s text:c="5"/>s9834556@m98<text:s text:c="5"/>s9834559@m98<text:s text:c="5"/>s9834607@m98<text:s text:c="5"/>s9834619@m98<text:s text:c="5"/><text:line-break/>s9834620@m98<text:s text:c="5"/>s9834621@m98<text:s text:c="5"/>s9834624@m98<text:s text:c="5"/>s9834682@m98<text:s text:c="5"/>s9834701@m98<text:s text:c="5"/><text:line-break/>s9834807@m98<text:s text:c="5"/>s9835506@m98<text:s text:c="5"/>s9835507@m98<text:s text:c="5"/>s9835508@m98<text:s text:c="5"/>s9835509@m98<text:s text:c="5"/><text:line-break/>s9835510@m98<text:s text:c="5"/>s9835511@m98<text:s text:c="5"/>s9835512@m98<text:s text:c="5"/>s9835518@m98<text:s text:c="5"/>s9835806@m98<text:s text:c="5"/><text:line-break/>s9836505@m98<text:s text:c="5"/>s9836509@m98<text:s text:c="5"/>s9836529@m98<text:s text:c="5"/>s9840101@m98<text:s text:c="5"/>s9840125@m98<text:s text:c="5"/><text:line-break/>s9840128@m98<text:s text:c="5"/>s9841032@m98<text:s text:c="5"/>s9841039@m98<text:s text:c="5"/>s9841064@m98<text:s text:c="5"/>s9841502@m98<text:s text:c="5"/><text:line-break/>s9841509@m98<text:s text:c="5"/>s9841514@m98<text:s text:c="5"/>s9841515@m98<text:s text:c="5"/>s9842002@m98<text:s text:c="5"/>s9842005@m98<text:s text:c="5"/><text:line-break/>s9842012@m98<text:s text:c="5"/>s9842013@m98<text:s text:c="5"/>s9842018@m98<text:s text:c="5"/>s9842019@m98<text:s text:c="5"/>s9842020@m98<text:s text:c="5"/><text:line-break/>s9842031@m98<text:s text:c="5"/>s9842032@m98<text:s text:c="5"/>s9842501@m98<text:s text:c="5"/>s9842502@m98<text:s text:c="5"/>s9842503@m98<text:s text:c="5"/><text:line-break/>s9842504@m98<text:s text:c="5"/>s9842507@m98<text:s text:c="5"/>s9842605@m98<text:s text:c="5"/>s9842606@m98<text:s text:c="5"/>s9843502@m98<text:s text:c="5"/><text:line-break/>s9843506@m98<text:s text:c="5"/>s9843511@m98<text:s text:c="5"/>s9844502@m98<text:s text:c="5"/>s9844513@m98<text:s text:c="5"/>s9844702@m98<text:s text:c="5"/><text:line-break/>s9845504@m98<text:s text:c="5"/>s9845507@m98<text:s text:c="5"/>s9845602@m98<text:s text:c="5"/>s9845607@m98<text:s text:c="5"/>s9846502@m98<text:s text:c="5"/><text:line-break/>s9846509@m98<text:s text:c="5"/>s9847501@m98<text:s text:c="5"/>s9847503@m98<text:s text:c="5"/>s9847507@m98<text:s text:c="5"/>s9848008@m98<text:s text:c="5"/><text:line-break/>s9848010@m98<text:s text:c="5"/>s9848016@m98<text:s text:c="5"/>s9848021@m98<text:s text:c="5"/>s9848028@m98<text:s text:c="5"/>s9848030@m98<text:s text:c="5"/><text:line-break/>s9849502@m98<text:s text:c="5"/>s9849506@m98<text:s text:c="5"/>s9849508@m98<text:s text:c="5"/>s9851505@m98<text:s text:c="5"/>s9851509@m98<text:s text:c="5"/><text:line-break/>s9851511@m98<text:s text:c="5"/>s9860107@m98<text:s text:c="5"/>s9861140@m98<text:s text:c="5"/>s9861142@m98<text:s text:c="5"/>s9861208@m98<text:s text:c="5"/><text:line-break/>s9861503@m98<text:s text:c="5"/>s9861507@m98<text:s text:c="5"/>s9861508@m98<text:s text:c="5"/>s9861509@m98<text:s text:c="5"/>s9861510@m98<text:s text:c="5"/><text:line-break/>s9861513@m98<text:s text:c="5"/>s9861520@m98<text:s text:c="5"/>s9861522@m98<text:s text:c="5"/>s9861523@m98<text:s text:c="5"/>s9861529@m98<text:s text:c="5"/><text:line-break/>s9861533@m98<text:s text:c="5"/>s9861535@m98<text:s text:c="5"/>s9861537@m98<text:s text:c="5"/>s9861544@m98<text:s text:c="5"/>s9861551@m98<text:s text:c="5"/><text:line-break/>s9861553@m98<text:s text:c="5"/>s9861554@m98<text:s text:c="5"/>s9861555@m98<text:s text:c="5"/>s9861561@m98<text:s text:c="5"/>s9861566@m98<text:s text:c="5"/><text:line-break/>s9861577@m98<text:s text:c="5"/>s9861579@m98<text:s text:c="5"/>s9861583@m98<text:s text:c="5"/>s9861585@m98<text:s text:c="5"/>s9861589@m98<text:s text:c="5"/><text:line-break/>s9861590@m98<text:s text:c="5"/>s9861591@m98<text:s text:c="5"/>s9861596@m98<text:s text:c="5"/>s9861603@m98<text:s text:c="5"/>s9861604@m98<text:s text:c="5"/><text:line-break/>s9861605@m98<text:s text:c="5"/>s9861608@m98<text:s text:c="5"/>s9861610@m98<text:s text:c="5"/>s9861616@m98<text:s text:c="5"/>s9861620@m98<text:s text:c="5"/><text:line-break/>s9861623@m98<text:s text:c="5"/>s9861626@m98<text:s text:c="5"/>s9861630@m98<text:s text:c="5"/>s9861701@m98<text:s text:c="5"/>s9861805@m98<text:s text:c="5"/><text:line-break/>s9861827@m98<text:s text:c="5"/>s9861829@m98<text:s text:c="5"/>s9862111@m98<text:s text:c="5"/>s9862210@m98<text:s text:c="5"/>s9862221@m98<text:s text:c="5"/><text:line-break/>s9862222@m98<text:s text:c="5"/>s9862303@m98<text:s text:c="5"/>s9862320@m98<text:s text:c="5"/>s9862331@m98<text:s text:c="5"/>s9862333@m98<text:s text:c="5"/><text:line-break/>s9862338@m98<text:s text:c="5"/>s9862506@m98<text:s text:c="5"/>s9862508@m98<text:s text:c="5"/>s9862520@m98<text:s text:c="5"/>s9862521@m98<text:s text:c="5"/><text:line-break/>s9862526@m98<text:s text:c="5"/>s9862527@m98<text:s text:c="5"/>s9862528@m98<text:s text:c="5"/>s9862533@m98<text:s text:c="5"/>s9862538@m98<text:s text:c="5"/><text:line-break/>s9862545@m98<text:s text:c="5"/>s9862551@m98<text:s text:c="5"/>s9862556@m98<text:s text:c="5"/>s9862560@m98<text:s text:c="5"/>s9862575@m98<text:s text:c="5"/><text:line-break/>s9862587@m98<text:s text:c="5"/>s9862589@m98<text:s text:c="5"/>s9862598@m98<text:s text:c="5"/>s9862602@m98<text:s text:c="5"/>s9862604@m98<text:s text:c="5"/><text:line-break/>s9862607@m98<text:s text:c="5"/>s9862612@m98<text:s text:c="5"/>s9862614@m98<text:s text:c="5"/>s9862633@m98<text:s text:c="5"/>s9862639@m98<text:s text:c="5"/><text:line-break/>s9862641@m98<text:s text:c="5"/>s9862643@m98<text:s text:c="5"/>s9862644@m98<text:s text:c="5"/>s9862646@m98<text:s text:c="5"/>s9862650@m98<text:s text:c="5"/><text:line-break/>s9862654@m98<text:s text:c="5"/>s9862701@m98<text:s text:c="5"/>s9862812@m98<text:s text:c="5"/>s9862826@m98<text:s text:c="5"/>s9863502@m98<text:s text:c="5"/><text:line-break/>s9863509@m98<text:s text:c="5"/>s9863510@m98<text:s text:c="5"/>s9863511@m98<text:s text:c="5"/>s9863515@m98<text:s text:c="5"/>s9863516@m98<text:s text:c="5"/><text:line-break/>s9863524@m98<text:s text:c="5"/>s9863526@m98<text:s text:c="5"/>s9863530@m98<text:s text:c="5"/>s9863534@m98<text:s text:c="5"/>s9863537@m98<text:s text:c="5"/><text:line-break/>s9863546@m98<text:s text:c="5"/>s9863550@m98<text:s text:c="5"/>s9863551@m98<text:s text:c="5"/>s9863557@m98<text:s text:c="5"/>s9863559@m98<text:s text:c="5"/><text:line-break/>s9863561@m98<text:s text:c="5"/>s9863563@m98<text:s text:c="5"/>s9863564@m98<text:s text:c="5"/>s9863565@m98<text:s text:c="5"/>s9863567@m98<text:s text:c="5"/><text:line-break/>s9863702@m98<text:s text:c="5"/>s9863811@m98<text:s text:c="5"/>s9863822@m98<text:s text:c="5"/>s9863830@m98<text:s text:c="5"/>s9864506@m98<text:s text:c="5"/><text:line-break/>s9864509@m98<text:s text:c="5"/>s9864515@m98<text:s text:c="5"/>s9864518@m98<text:s text:c="5"/>s9864526@m98<text:s text:c="5"/>s9864530@m98<text:s text:c="5"/><text:line-break/>s9864537@m98<text:s text:c="5"/>s9864538@m98<text:s text:c="5"/>s9864540@m98<text:s text:c="5"/>s9864541@m98<text:s text:c="5"/>s9864545@m98<text:s text:c="5"/><text:line-break/>s9864550@m98<text:s text:c="5"/>s9864553@m98<text:s text:c="5"/>s9864810@m98<text:s text:c="5"/>s9865507@m98<text:s text:c="5"/>s9865508@m98<text:s text:c="5"/><text:line-break/>s9865509@m98<text:s text:c="5"/>s9865510@m98<text:s text:c="5"/>s9865511@m98<text:s text:c="5"/>s9865513@m98<text:s text:c="5"/>s9865516@m98<text:s text:c="5"/><text:line-break/>s9865518@m98<text:s text:c="5"/>s9865527@m98<text:s text:c="5"/>s9865528@m98<text:s text:c="5"/>s9865530@m98<text:s text:c="5"/>s9865531@m98<text:s text:c="5"/><text:line-break/>s9865532@m98<text:s text:c="5"/>s9865533@m98<text:s text:c="5"/>s9865681@m98<text:s text:c="5"/>s9865683@m98<text:s text:c="5"/>s9865684@m98<text:s text:c="5"/><text:line-break/>s9865685@m98<text:s text:c="5"/>s9865806@m98<text:s text:c="5"/>s9866501@m98<text:s text:c="5"/>s9866502@m98<text:s text:c="5"/>s9866504@m98<text:s text:c="5"/><text:line-break/>s9866507@m98<text:s text:c="5"/>s9866514@m98<text:s text:c="5"/>s9866517@m98<text:s text:c="5"/>s9866518@m98<text:s text:c="5"/>s9866521@m98<text:s text:c="5"/><text:line-break/>s9866523@m98<text:s text:c="5"/>s9866528@m98<text:s text:c="5"/>s9866530@m98<text:s text:c="5"/>s9866531@m98<text:s text:c="5"/>s9866532@m98<text:s text:c="5"/><text:line-break/>s9866537@m98<text:s text:c="5"/>s9866538@m98<text:s text:c="5"/>s9866539@m98<text:s text:c="5"/>s9866540@m98<text:s text:c="5"/>s9866541@m98<text:s text:c="5"/><text:line-break/>s9866542@m98<text:s text:c="5"/>s9866546@m98<text:s text:c="5"/>s9866814@m98<text:s text:c="5"/>s9868501@m98<text:s text:c="5"/>s9870103@m98<text:s text:c="5"/><text:line-break/>s9870105@m98<text:s text:c="5"/>s9870129@m98<text:s text:c="5"/>s9870132@m98<text:s text:c="5"/>s9870134@m98<text:s text:c="5"/>s9871011@m98<text:s text:c="5"/><text:line-break/>s9871026@m98<text:s text:c="5"/>s9871028@m98<text:s text:c="5"/>s9871030@m98<text:s text:c="5"/>s9871038@m98<text:s text:c="5"/>s9871049@m98<text:s text:c="5"/><text:line-break/>s9871502@m98<text:s text:c="5"/>s9871503@m98<text:s text:c="5"/>s9871504@m98<text:s text:c="5"/>s9871506@m98<text:s text:c="5"/>s9871509@m98<text:s text:c="5"/><text:line-break/>s9871510@m98<text:s text:c="5"/>s9871511@m98<text:s text:c="5"/>s9871512@m98<text:s text:c="5"/>s9872103@m98<text:s text:c="5"/>s9872109@m98<text:s text:c="5"/><text:line-break/>s9872117@m98<text:s text:c="5"/>s9872122@m98<text:s text:c="5"/>s9872132@m98<text:s text:c="5"/>s9872137@m98<text:s text:c="5"/>s9872147@m98<text:s text:c="5"/><text:line-break/>s9872201@m98<text:s text:c="5"/>s9872202@m98<text:s text:c="5"/>s9872206@m98<text:s text:c="5"/>s9872208@m98<text:s text:c="5"/>s9872219@m98<text:s text:c="5"/><text:line-break/>s9872227@m98<text:s text:c="5"/>s9872229@m98<text:s text:c="5"/>s9872232@m98<text:s text:c="5"/>s9872502@m98<text:s text:c="5"/>s9872503@m98<text:s text:c="5"/><text:line-break/>s9872504@m98<text:s text:c="5"/>s9872506@m98<text:s text:c="5"/>s9872511@m98<text:s text:c="5"/>s9872514@m98<text:s text:c="5"/>s9872515@m98<text:s text:c="5"/><text:line-break/>s9872517@m98<text:s text:c="5"/>s9872520@m98<text:s text:c="5"/>s9872521@m98<text:s text:c="5"/>s9873501@m98<text:s text:c="5"/>s9873505@m98<text:s text:c="5"/><text:line-break/>s9873507@m98<text:s text:c="5"/>s9873508@m98<text:s text:c="5"/>s9873509@m98<text:s text:c="5"/>s9873514@m98<text:s text:c="5"/>s9873519@m98<text:s text:c="5"/><text:line-break/>s9873520@m98<text:s text:c="5"/>s9873522@m98<text:s text:c="5"/>s9874511@m98<text:s text:c="5"/>s9874514@m98<text:s text:c="5"/>s9874601@m98<text:s text:c="5"/><text:line-break/>s9874608@m98<text:s text:c="5"/>s9874609@m98<text:s text:c="5"/>s9875504@m98<text:s text:c="5"/>s9875519@m98<text:s text:c="5"/>s9875521@m98<text:s text:c="5"/><text:line-break/>s9875524@m98<text:s text:c="5"/>s9875529@m98<text:s text:c="5"/>s9875538@m98<text:s text:c="5"/>s9877501@m98<text:s text:c="5"/>s9877502@m98<text:s text:c="5"/><text:line-break/>s9877581@m98<text:s text:c="5"/>s9877582@m98<text:s text:c="5"/>s9877584@m98<text:s text:c="5"/>s9877593@m98<text:s text:c="5"/>s9878501@m98<text:s text:c="5"/><text:line-break/>s9878503@m98<text:s text:c="5"/>s9879504@m98<text:s text:c="5"/>s9879512@m98<text:s text:c="5"/>s9880101@m98<text:s text:c="5"/>s9880102@m98<text:s text:c="5"/><text:line-break/>s9880108@m98<text:s text:c="5"/>s9880116@m98<text:s text:c="5"/>s9880123@m98<text:s text:c="5"/>s9880503@m98<text:s text:c="5"/>s9880507@m98<text:s text:c="5"/><text:line-break/>s9880508@m98<text:s text:c="5"/>s9880512@m98<text:s text:c="5"/>s9880515@m98<text:s text:c="5"/>s9880526@m98<text:s text:c="5"/>s9880530@m98<text:s text:c="5"/><text:line-break/>s9880535@m98<text:s text:c="5"/>s9880537@m98<text:s text:c="5"/>s9880538@m98<text:s text:c="5"/>s9880539@m98<text:s text:c="5"/>s9880540@m98<text:s text:c="5"/><text:line-break/>s9880547@m98<text:s text:c="5"/>s9880549@m98<text:s text:c="5"/>s9880552@m98<text:s text:c="5"/>s9880554@m98<text:s text:c="5"/>s9880556@m98<text:s text:c="5"/><text:line-break/>s9880560@m98<text:s text:c="5"/>s9880566@m98<text:s text:c="5"/>s9880569@m98<text:s text:c="5"/>s9880570@m98<text:s text:c="5"/>s9880576@m98<text:s text:c="5"/><text:line-break/>s9880578@m98<text:s text:c="5"/>s9880579@m98<text:s text:c="5"/>s9880585@m98<text:s text:c="5"/>s9880586@m98<text:s text:c="5"/>s9880589@m98<text:s text:c="5"/><text:line-break/>s9880592@m98<text:s text:c="5"/>s9880595@m98<text:s text:c="5"/>s9880602@m98<text:s text:c="5"/>s9880605@m98<text:s text:c="5"/>s9880607@m98<text:s text:c="5"/><text:line-break/>s9880609@m98<text:s text:c="5"/>s9880681@m98<text:s text:c="5"/>s9880682@m98<text:s text:c="5"/>s9880685@m98<text:s text:c="5"/>s9880686@m98<text:s text:c="5"/><text:line-break/>s9880701@m98<text:s text:c="5"/>s9880802@m98<text:s text:c="5"/>s9880810@m98<text:s text:c="5"/>s9880820@m98<text:s text:c="5"/>s9880837@m98<text:s text:c="5"/><text:line-break/>s9880855@m98<text:s text:c="5"/>s9881014@m98<text:s text:c="5"/>s9881019@m98<text:s text:c="5"/>s9881031@m98<text:s text:c="5"/>s9881034@m98<text:s text:c="5"/><text:line-break/>s9881035@m98<text:s text:c="5"/>s9881039@m98<text:s text:c="5"/>s9881046@m98<text:s text:c="5"/>s9881074@m98<text:s text:c="5"/>s9900121@m99<text:s text:c="5"/><text:line-break/>s9900151@m99<text:s text:c="5"/>s9910113@m99<text:s text:c="5"/>s9910172@m99<text:s text:c="5"/>s9911134@m99<text:s text:c="5"/>s9911143@m99<text:s text:c="5"/><text:line-break/>s9911161@m99<text:s text:c="5"/>s9911216@m99<text:s text:c="5"/>s9911229@m99<text:s text:c="5"/>s9911250@m99<text:s text:c="5"/>s9911504@m99<text:s text:c="5"/><text:line-break/>s9911507@m99<text:s text:c="5"/>s9911510@m99<text:s text:c="5"/>s9911512@m99<text:s text:c="5"/>s9911514@m99<text:s text:c="5"/>s9911517@m99<text:s text:c="5"/><text:line-break/>s9911518@m99<text:s text:c="5"/>s9911520@m99<text:s text:c="5"/>s9911521@m99<text:s text:c="5"/>s9911522@m99<text:s text:c="5"/>s9911524@m99<text:s text:c="5"/><text:line-break/>s9911525@m99<text:s text:c="5"/>s9911527@m99<text:s text:c="5"/>s9911528@m99<text:s text:c="5"/>s9911531@m99<text:s text:c="5"/>s9911533@m99<text:s text:c="5"/><text:line-break/>s9911534@m99<text:s text:c="5"/>s9911535@m99<text:s text:c="5"/>s9911536@m99<text:s text:c="5"/>s9911537@m99<text:s text:c="5"/>s9911539@m99<text:s text:c="5"/><text:line-break/>s9911540@m99<text:s text:c="5"/>s9911541@m99<text:s text:c="5"/>s9911543@m99<text:s text:c="5"/>s9911548@m99<text:s text:c="5"/>s9911550@m99<text:s text:c="5"/><text:line-break/>s9911551@m99<text:s text:c="5"/>s9911553@m99<text:s text:c="5"/>s9911554@m99<text:s text:c="5"/>s9911559@m99<text:s text:c="5"/>s9911563@m99<text:s text:c="5"/><text:line-break/>s9911565@m99<text:s text:c="5"/>s9911882@m99<text:s text:c="5"/>s9912020@m99<text:s text:c="5"/>s9912021@m99<text:s text:c="5"/>s9912032@m99<text:s text:c="5"/><text:line-break/>s9912038@m99<text:s text:c="5"/>s9912061@m99<text:s text:c="5"/>s9912072@m99<text:s text:c="5"/>s9912083@m99<text:s text:c="5"/>s9912502@m99<text:s text:c="5"/><text:line-break/>s9912505@m99<text:s text:c="5"/>s9912510@m99<text:s text:c="5"/>s9912511@m99<text:s text:c="5"/>s9912518@m99<text:s text:c="5"/>s9912522@m99<text:s text:c="5"/><text:line-break/>s9912526@m99<text:s text:c="5"/>s9912529@m99<text:s text:c="5"/>s9912535@m99<text:s text:c="5"/>s9912536@m99<text:s text:c="5"/>s9912801@m99<text:s text:c="5"/><text:line-break/>s9912807@m99<text:s text:c="5"/>s9913506@m99<text:s text:c="5"/>s9913509@m99<text:s text:c="5"/>s9913512@m99<text:s text:c="5"/>s9913515@m99<text:s text:c="5"/><text:line-break/>s9913517@m99<text:s text:c="5"/>s9920126@m99<text:s text:c="5"/>s9921103@m99<text:s text:c="5"/>s9921115@m99<text:s text:c="5"/>s9921130@m99<text:s text:c="5"/><text:line-break/>s9921132@m99<text:s text:c="5"/>s9921606@m99<text:s text:c="5"/>s9921608@m99<text:s text:c="5"/>s9921610@m99<text:s text:c="5"/>s9921615@m99<text:s text:c="5"/><text:line-break/>s9921616@m99<text:s text:c="5"/>s9922119@m99<text:s text:c="5"/>s9922120@m99<text:s text:c="5"/>s9922127@m99<text:s text:c="5"/>s9922128@m99<text:s text:c="5"/><text:line-break/>s9922140@m99<text:s text:c="5"/>s9922143@m99<text:s text:c="5"/>s9922222@m99<text:s text:c="5"/>s9922507@m99<text:s text:c="5"/>s9922510@m99<text:s text:c="5"/><text:line-break/>s9922512@m99<text:s text:c="5"/>s9922514@m99<text:s text:c="5"/>s9922515@m99<text:s text:c="5"/>s9922522@m99<text:s text:c="5"/>s9922523@m99<text:s text:c="5"/><text:line-break/>s9922525@m99<text:s text:c="5"/>s9922530@m99<text:s text:c="5"/>s9922531@m99<text:s text:c="5"/>s9922532@m99<text:s text:c="5"/>s9922537@m99<text:s text:c="5"/><text:line-break/>s9922538@m99<text:s text:c="5"/>s9922540@m99<text:s text:c="5"/>s9922542@m99<text:s text:c="5"/>s9922543@m99<text:s text:c="5"/>s9922545@m99<text:s text:c="5"/><text:line-break/>s9922803@m99<text:s text:c="5"/>s9922805@m99<text:s text:c="5"/>s9923002@m99<text:s text:c="5"/>s9923013@m99<text:s text:c="5"/>s9923036@m99<text:s text:c="5"/><text:line-break/>s9923062@m99<text:s text:c="5"/>s9923063@m99<text:s text:c="5"/>s9923503@m99<text:s text:c="5"/>s9923509@m99<text:s text:c="5"/>s9923510@m99<text:s text:c="5"/><text:line-break/>s9923512@m99<text:s text:c="5"/>s9923513@m99<text:s text:c="5"/>s9923514@m99<text:s text:c="5"/>s9923520@m99<text:s text:c="5"/>s9923527@m99<text:s text:c="5"/><text:line-break/>s9923528@m99<text:s text:c="5"/>s9923529@m99<text:s text:c="5"/>s9923530@m99<text:s text:c="5"/>s9923533@m99<text:s text:c="5"/>s9923538@m99<text:s text:c="5"/><text:line-break/>s9923540@m99<text:s text:c="5"/>s9923544@m99<text:s text:c="5"/>s9923549@m99<text:s text:c="5"/>s9923567@m99<text:s text:c="5"/>s9923568@m99<text:s text:c="5"/><text:line-break/>s9923570@m99<text:s text:c="5"/>s9923573@m99<text:s text:c="5"/>s9923574@m99<text:s text:c="5"/>s9923576@m99<text:s text:c="5"/>s9923579@m99<text:s text:c="5"/><text:line-break/>s9923802@m99<text:s text:c="5"/>s9923824@m99<text:s text:c="5"/>s9923837@m99<text:s text:c="5"/>s9923838@m99<text:s text:c="5"/>s9923877@m99<text:s text:c="5"/><text:line-break/>s9923886@m99<text:s text:c="5"/>s9923887@m99<text:s text:c="5"/>s9923888@m99<text:s text:c="5"/>s9923889@m99<text:s text:c="5"/>s9923896@m99<text:s text:c="5"/><text:line-break/>s9924504@m99<text:s text:c="5"/>s9924506@m99<text:s text:c="5"/>s9924507@m99<text:s text:c="5"/>s9924511@m99<text:s text:c="5"/>s9924515@m99<text:s text:c="5"/><text:line-break/>s9924517@m99<text:s text:c="5"/>s9924520@m99<text:s text:c="5"/>s9924521@m99<text:s text:c="5"/>s9924524@m99<text:s text:c="5"/>s9925504@m99<text:s text:c="5"/><text:line-break/>s9930104@m99<text:s text:c="5"/>s9930117@m99<text:s text:c="5"/>s9930122@m99<text:s text:c="5"/>s9930501@m99<text:s text:c="5"/>s9930504@m99<text:s text:c="5"/><text:line-break/>s9930505@m99<text:s text:c="5"/>s9930506@m99<text:s text:c="5"/>s9930508@m99<text:s text:c="5"/>s9930601@m99<text:s text:c="5"/>s9930603@m99<text:s text:c="5"/><text:line-break/>s9931112@m99<text:s text:c="5"/>s9931133@m99<text:s text:c="5"/>s9931136@m99<text:s text:c="5"/>s9931149@m99<text:s text:c="5"/>s9931151@m99<text:s text:c="5"/><text:line-break/>s9931223@m99<text:s text:c="5"/>s9931224@m99<text:s text:c="5"/>s9931240@m99<text:s text:c="5"/>s9931246@m99<text:s text:c="5"/>s9931253@m99<text:s text:c="5"/><text:line-break/>s9931502@m99<text:s text:c="5"/>s9931505@m99<text:s text:c="5"/>s9931506@m99<text:s text:c="5"/>s9931507@m99<text:s text:c="5"/>s9931509@m99<text:s text:c="5"/><text:line-break/>s9931510@m99<text:s text:c="5"/>s9931513@m99<text:s text:c="5"/>s9931514@m99<text:s text:c="5"/>s9931519@m99<text:s text:c="5"/>s9931521@m99<text:s text:c="5"/><text:line-break/>s9931522@m99<text:s text:c="5"/>s9931523@m99<text:s text:c="5"/>s9931524@m99<text:s text:c="5"/>s9931526@m99<text:s text:c="5"/>s9931527@m99<text:s text:c="5"/><text:line-break/>s9931531@m99<text:s text:c="5"/>s9931532@m99<text:s text:c="5"/>s9931538@m99<text:s text:c="5"/>s9931541@m99<text:s text:c="5"/>s9931543@m99<text:s text:c="5"/><text:line-break/>s9931544@m99<text:s text:c="5"/>s9931545@m99<text:s text:c="5"/>s9931547@m99<text:s text:c="5"/>s9931548@m99<text:s text:c="5"/>s9931553@m99<text:s text:c="5"/><text:line-break/>s9931558@m99<text:s text:c="5"/>s9931559@m99<text:s text:c="5"/>s9931560@m99<text:s text:c="5"/>s9931561@m99<text:s text:c="5"/>s9931569@m99<text:s text:c="5"/><text:line-break/>s9931570@m99<text:s text:c="5"/>s9931573@m99<text:s text:c="5"/>s9931574@m99<text:s text:c="5"/>s9931578@m99<text:s text:c="5"/>s9931580@m99<text:s text:c="5"/><text:line-break/>s9931583@m99<text:s text:c="5"/>s9931584@m99<text:s text:c="5"/>s9931587@m99<text:s text:c="5"/>s9931593@m99<text:s text:c="5"/>s9931594@m99<text:s text:c="5"/><text:line-break/>s9931602@m99<text:s text:c="5"/>s9931606@m99<text:s text:c="5"/>s9931609@m99<text:s text:c="5"/>s9931610@m99<text:s text:c="5"/>s9931614@m99<text:s text:c="5"/><text:line-break/>s9931681@m99<text:s text:c="5"/>s9931804@m99<text:s text:c="5"/>s9931823@m99<text:s text:c="5"/>s9931825@m99<text:s text:c="5"/>s9931831@m99<text:s text:c="5"/><text:line-break/>s9932001@m99<text:s text:c="5"/>s9932009@m99<text:s text:c="5"/>s9932015@m99<text:s text:c="5"/>s9932027@m99<text:s text:c="5"/>s9932028@m99<text:s text:c="5"/><text:line-break/>s9932034@m99<text:s text:c="5"/>s9932036@m99<text:s text:c="5"/>s9932041@m99<text:s text:c="5"/>s9932042@m99<text:s text:c="5"/>s9932047@m99<text:s text:c="5"/><text:line-break/>s9932053@m99<text:s text:c="5"/>s9932071@m99<text:s text:c="5"/>s9932503@m99<text:s text:c="5"/>s9932505@m99<text:s text:c="5"/>s9932507@m99<text:s text:c="5"/><text:line-break/>s9932510@m99<text:s text:c="5"/>s9932511@m99<text:s text:c="5"/>s9932513@m99<text:s text:c="5"/>s9932514@m99<text:s text:c="5"/>s9932519@m99<text:s text:c="5"/><text:line-break/>s9932523@m99<text:s text:c="5"/>s9932524@m99<text:s text:c="5"/>s9932527@m99<text:s text:c="5"/>s9932532@m99<text:s text:c="5"/>s9932534@m99<text:s text:c="5"/><text:line-break/>s9932540@m99<text:s text:c="5"/>s9932542@m99<text:s text:c="5"/>s9932548@m99<text:s text:c="5"/>s9932550@m99<text:s text:c="5"/>s9932551@m99<text:s text:c="5"/><text:line-break/>s9932554@m99<text:s text:c="5"/>s9932556@m99<text:s text:c="5"/>s9932557@m99<text:s text:c="5"/>s9932558@m99<text:s text:c="5"/>s9932559@m99<text:s text:c="5"/><text:line-break/>s9932560@m99<text:s text:c="5"/>s9932565@m99<text:s text:c="5"/>s9932581@m99<text:s text:c="5"/>s9932710@m99<text:s text:c="5"/>s9932819@m99<text:s text:c="5"/><text:line-break/>s9932824@m99<text:s text:c="5"/>s9932831@m99<text:s text:c="5"/>s9933114@m99<text:s text:c="5"/>s9933115@m99<text:s text:c="5"/>s9933145@m99<text:s text:c="5"/><text:line-break/>s9933149@m99<text:s text:c="5"/>s9933221@m99<text:s text:c="5"/>s9933502@m99<text:s text:c="5"/>s9933504@m99<text:s text:c="5"/>s9933506@m99<text:s text:c="5"/><text:line-break/>s9933507@m99<text:s text:c="5"/>s9933511@m99<text:s text:c="5"/>s9933514@m99<text:s text:c="5"/>s9933515@m99<text:s text:c="5"/>s9933516@m99<text:s text:c="5"/><text:line-break/>s9933519@m99<text:s text:c="5"/>s9933522@m99<text:s text:c="5"/>s9933523@m99<text:s text:c="5"/>s9933524@m99<text:s text:c="5"/>s9933529@m99<text:s text:c="5"/><text:line-break/>s9933530@m99<text:s text:c="5"/>s9933531@m99<text:s text:c="5"/>s9933532@m99<text:s text:c="5"/>s9933534@m99<text:s text:c="5"/>s9933535@m99<text:s text:c="5"/><text:line-break/>s9933538@m99<text:s text:c="5"/>s9933539@m99<text:s text:c="5"/>s9933540@m99<text:s text:c="5"/>s9933541@m99<text:s text:c="5"/>s9933542@m99<text:s text:c="5"/><text:line-break/>s9933543@m99<text:s text:c="5"/>s9933544@m99<text:s text:c="5"/>s9933545@m99<text:s text:c="5"/>s9933546@m99<text:s text:c="5"/>s9933547@m99<text:s text:c="5"/><text:line-break/>s9933551@m99<text:s text:c="5"/>s9933562@m99<text:s text:c="5"/>s9933563@m99<text:s text:c="5"/>s9933566@m99<text:s text:c="5"/>s9933567@m99<text:s text:c="5"/><text:line-break/>s9933571@m99<text:s text:c="5"/>s9933581@m99<text:s text:c="5"/>s9933582@m99<text:s text:c="5"/>s9933584@m99<text:s text:c="5"/>s9933586@m99<text:s text:c="5"/><text:line-break/>s9933587@m99<text:s text:c="5"/>s9933588@m99<text:s text:c="5"/>s9933589@m99<text:s text:c="5"/>s9933590@m99<text:s text:c="5"/>s9933591@m99<text:s text:c="5"/><text:line-break/>s9933592@m99<text:s text:c="5"/>s9933594@m99<text:s text:c="5"/>s9933598@m99<text:s text:c="5"/>s9933599@m99<text:s text:c="5"/>s9933606@m99<text:s text:c="5"/><text:line-break/>s9933608@m99<text:s text:c="5"/>s9933611@m99<text:s text:c="5"/>s9933682@m99<text:s text:c="5"/>s9933817@m99<text:s text:c="5"/>s9933828@m99<text:s text:c="5"/><text:line-break/>s9933871@m99<text:s text:c="5"/>s9934004@m99<text:s text:c="5"/>s9934019@m99<text:s text:c="5"/>s9934022@m99<text:s text:c="5"/>s9934026@m99<text:s text:c="5"/><text:line-break/>s9934036@m99<text:s text:c="5"/>s9934037@m99<text:s text:c="5"/>s9934043@m99<text:s text:c="5"/>s9934047@m99<text:s text:c="5"/>s9934057@m99<text:s text:c="5"/><text:line-break/>s9934073@m99<text:s text:c="5"/>s9934503@m99<text:s text:c="5"/>s9934504@m99<text:s text:c="5"/>s9934506@m99<text:s text:c="5"/>s9934507@m99<text:s text:c="5"/><text:line-break/>s9934511@m99<text:s text:c="5"/>s9934512@m99<text:s text:c="5"/>s9934516@m99<text:s text:c="5"/>s9934517@m99<text:s text:c="5"/>s9934518@m99<text:s text:c="5"/><text:line-break/>s9934521@m99<text:s text:c="5"/>s9934522@m99<text:s text:c="5"/>s9934527@m99<text:s text:c="5"/>s9934535@m99<text:s text:c="5"/>s9934541@m99<text:s text:c="5"/><text:line-break/>s9934543@m99<text:s text:c="5"/>s9934544@m99<text:s text:c="5"/>s9934546@m99<text:s text:c="5"/>s9934549@m99<text:s text:c="5"/>s9934552@m99<text:s text:c="5"/><text:line-break/>s9934606@m99<text:s text:c="5"/>s9934607@m99<text:s text:c="5"/>s9934612@m99<text:s text:c="5"/>s9934614@m99<text:s text:c="5"/>s9934622@m99<text:s text:c="5"/><text:line-break/>s9934805@m99<text:s text:c="5"/>s9935501@m99<text:s text:c="5"/>s9935502@m99<text:s text:c="5"/>s9935508@m99<text:s text:c="5"/>s9935510@m99<text:s text:c="5"/><text:line-break/>s9935512@m99<text:s text:c="5"/>s9935513@m99<text:s text:c="5"/>s9935515@m99<text:s text:c="5"/>s9935581@m99<text:s text:c="5"/>s9935582@m99<text:s text:c="5"/><text:line-break/>s9935802@m99<text:s text:c="5"/>s9936514@m99<text:s text:c="5"/>s9936516@m99<text:s text:c="5"/>s9936518@m99<text:s text:c="5"/>s9936523@m99<text:s text:c="5"/><text:line-break/>s9936527@m99<text:s text:c="5"/>s9941011@m99<text:s text:c="5"/>s9941023@m99<text:s text:c="5"/>s9941508@m99<text:s text:c="5"/>s9941513@m99<text:s text:c="5"/><text:line-break/>s9941515@m99<text:s text:c="5"/>s9941810@m99<text:s text:c="5"/>s9942050@m99<text:s text:c="5"/>s9943508@m99<text:s text:c="5"/>s9943515@m99<text:s text:c="5"/><text:line-break/>s9943516@m99<text:s text:c="5"/>s9943602@m99<text:s text:c="5"/>s9944502@m99<text:s text:c="5"/>s9944508@m99<text:s text:c="5"/>s9944802@m99<text:s text:c="5"/><text:line-break/>s9945608@m99<text:s text:c="5"/>s9945610@m99<text:s text:c="5"/>s9946501@m99<text:s text:c="5"/>s9946502@m99<text:s text:c="5"/>s9946504@m99<text:s text:c="5"/><text:line-break/>s9947505@m99<text:s text:c="5"/>s9947508@m99<text:s text:c="5"/>s9948102@m99<text:s text:c="5"/>s9948116@m99<text:s text:c="5"/>s9948140@m99<text:s text:c="5"/><text:line-break/>s9948207@m99<text:s text:c="5"/>s9948212@m99<text:s text:c="5"/>s9948215@m99<text:s text:c="5"/>s9948236@m99<text:s text:c="5"/>s9948701@m99<text:s text:c="5"/><text:line-break/>s9948702@m99<text:s text:c="5"/>s9948703@m99<text:s text:c="5"/>s9949501@m99<text:s text:c="5"/>s9949510@m99<text:s text:c="5"/>s9951504@m99<text:s text:c="5"/><text:line-break/>s9951507@m99<text:s text:c="5"/>s9951512@m99<text:s text:c="5"/>s9961232@m99<text:s text:c="5"/>s9961271@m99<text:s text:c="5"/>s9961501@m99<text:s text:c="5"/><text:line-break/>s9961503@m99<text:s text:c="5"/>s9961512@m99<text:s text:c="5"/>s9961514@m99<text:s text:c="5"/>s9961521@m99<text:s text:c="5"/>s9961522@m99<text:s text:c="5"/><text:line-break/>s9961525@m99<text:s text:c="5"/>s9961527@m99<text:s text:c="5"/>s9961533@m99<text:s text:c="5"/>s9961534@m99<text:s text:c="5"/>s9961537@m99<text:s text:c="5"/><text:line-break/>s9961539@m99<text:s text:c="5"/>s9961545@m99<text:s text:c="5"/>s9961546@m99<text:s text:c="5"/>s9961568@m99<text:s text:c="5"/>s9961569@m99<text:s text:c="5"/><text:line-break/>s9961570@m99<text:s text:c="5"/>s9961571@m99<text:s text:c="5"/>s9961575@m99<text:s text:c="5"/>s9961579@m99<text:s text:c="5"/>s9961582@m99<text:s text:c="5"/><text:line-break/>s9961586@m99<text:s text:c="5"/>s9961588@m99<text:s text:c="5"/>s9961589@m99<text:s text:c="5"/>s9961591@m99<text:s text:c="5"/>s9961595@m99<text:s text:c="5"/><text:line-break/>s9961607@m99<text:s text:c="5"/>s9961611@m99<text:s text:c="5"/>s9961622@m99<text:s text:c="5"/>s9961623@m99<text:s text:c="5"/>s9961624@m99<text:s text:c="5"/><text:line-break/>s9961701@m99<text:s text:c="5"/>s9961809@m99<text:s text:c="5"/>s9961815@m99<text:s text:c="5"/>s9962103@m99<text:s text:c="5"/>s9962119@m99<text:s text:c="5"/><text:line-break/>s9962207@m99<text:s text:c="5"/>s9962225@m99<text:s text:c="5"/>s9962236@m99<text:s text:c="5"/>s9962240@m99<text:s text:c="5"/>s9962282@m99<text:s text:c="5"/><text:line-break/>s9962381@m99<text:s text:c="5"/>s9962503@m99<text:s text:c="5"/>s9962504@m99<text:s text:c="5"/>s9962511@m99<text:s text:c="5"/>s9962520@m99<text:s text:c="5"/><text:line-break/>s9962525@m99<text:s text:c="5"/>s9962531@m99<text:s text:c="5"/>s9962532@m99<text:s text:c="5"/>s9962533@m99<text:s text:c="5"/>s9962534@m99<text:s text:c="5"/><text:line-break/>s9962541@m99<text:s text:c="5"/>s9962543@m99<text:s text:c="5"/>s9962547@m99<text:s text:c="5"/>s9962551@m99<text:s text:c="5"/>s9962554@m99<text:s text:c="5"/><text:line-break/>s9962555@m99<text:s text:c="5"/>s9962556@m99<text:s text:c="5"/>s9962557@m99<text:s text:c="5"/>s9962578@m99<text:s text:c="5"/>s9962585@m99<text:s text:c="5"/><text:line-break/>s9962586@m99<text:s text:c="5"/>s9962587@m99<text:s text:c="5"/>s9962590@m99<text:s text:c="5"/>s9962591@m99<text:s text:c="5"/>s9962592@m99<text:s text:c="5"/><text:line-break/>s9962596@m99<text:s text:c="5"/>s9962597@m99<text:s text:c="5"/>s9962600@m99<text:s text:c="5"/>s9962601@m99<text:s text:c="5"/>s9962602@m99<text:s text:c="5"/><text:line-break/>s9962605@m99<text:s text:c="5"/>s9962623@m99<text:s text:c="5"/>s9962625@m99<text:s text:c="5"/>s9962631@m99<text:s text:c="5"/>s9962634@m99<text:s text:c="5"/><text:line-break/>s9962636@m99<text:s text:c="5"/>s9962641@m99<text:s text:c="5"/>s9962647@m99<text:s text:c="5"/>s9962681@m99<text:s text:c="5"/>s9962683@m99<text:s text:c="5"/><text:line-break/>s9962685@m99<text:s text:c="5"/>s9962708@m99<text:s text:c="5"/>s9962805@m99<text:s text:c="5"/>s9962827@m99<text:s text:c="5"/>s9963521@m99<text:s text:c="5"/><text:line-break/>s9963524@m99<text:s text:c="5"/>s9963526@m99<text:s text:c="5"/>s9963528@m99<text:s text:c="5"/>s9963536@m99<text:s text:c="5"/>s9963537@m99<text:s text:c="5"/><text:line-break/>s9963539@m99<text:s text:c="5"/>s9963542@m99<text:s text:c="5"/>s9963551@m99<text:s text:c="5"/>s9963555@m99<text:s text:c="5"/>s9963556@m99<text:s text:c="5"/><text:line-break/>s9963561@m99<text:s text:c="5"/>s9963566@m99<text:s text:c="5"/>s9963567@m99<text:s text:c="5"/>s9963703@m99<text:s text:c="5"/>s9963802@m99<text:s text:c="5"/><text:line-break/>s9963818@m99<text:s text:c="5"/>s9964502@m99<text:s text:c="5"/>s9964505@m99<text:s text:c="5"/>s9964507@m99<text:s text:c="5"/>s9964508@m99<text:s text:c="5"/><text:line-break/>s9964510@m99<text:s text:c="5"/>s9964517@m99<text:s text:c="5"/>s9964522@m99<text:s text:c="5"/>s9964523@m99<text:s text:c="5"/>s9964525@m99<text:s text:c="5"/><text:line-break/>s9964530@m99<text:s text:c="5"/>s9964534@m99<text:s text:c="5"/>s9964536@m99<text:s text:c="5"/>s9964539@m99<text:s text:c="5"/>s9964540@m99<text:s text:c="5"/><text:line-break/>s9964553@m99<text:s text:c="5"/>s9964581@m99<text:s text:c="5"/>s9965503@m99<text:s text:c="5"/>s9965505@m99<text:s text:c="5"/>s9965506@m99<text:s text:c="5"/><text:line-break/>s9965512@m99<text:s text:c="5"/>s9965514@m99<text:s text:c="5"/>s9965515@m99<text:s text:c="5"/>s9965516@m99<text:s text:c="5"/>s9965517@m99<text:s text:c="5"/><text:line-break/>s9965685@m99<text:s text:c="5"/>s9965686@m99<text:s text:c="5"/>s9965688@m99<text:s text:c="5"/>s9965702@m99<text:s text:c="5"/>s9965802@m99<text:s text:c="5"/><text:line-break/>s9966501@m99<text:s text:c="5"/>s9966502@m99<text:s text:c="5"/>s9966503@m99<text:s text:c="5"/>s9966507@m99<text:s text:c="5"/>s9966512@m99<text:s text:c="5"/><text:line-break/>s9966523@m99<text:s text:c="5"/>s9966527@m99<text:s text:c="5"/>s9966528@m99<text:s text:c="5"/>s9966532@m99<text:s text:c="5"/>s9966535@m99<text:s text:c="5"/><text:line-break/>s9966539@m99<text:s text:c="5"/>s9966540@m99<text:s text:c="5"/>s9966547@m99<text:s text:c="5"/>s9966802@m99<text:s text:c="5"/>s9970119@m99<text:s text:c="5"/><text:line-break/>s9971006@m99<text:s text:c="5"/>s9971023@m99<text:s text:c="5"/>s9971075@m99<text:s text:c="5"/>s9971501@m99<text:s text:c="5"/>s9971508@m99<text:s text:c="5"/><text:line-break/>s9972102@m99<text:s text:c="5"/>s9972118@m99<text:s text:c="5"/>s9972129@m99<text:s text:c="5"/>s9972136@m99<text:s text:c="5"/>s9972203@m99<text:s text:c="5"/><text:line-break/>s9972220@m99<text:s text:c="5"/>s9972221@m99<text:s text:c="5"/>s9972228@m99<text:s text:c="5"/>s9972244@m99<text:s text:c="5"/>s9972246@m99<text:s text:c="5"/><text:line-break/>s9972506@m99<text:s text:c="5"/>s9972514@m99<text:s text:c="5"/>s9972516@m99<text:s text:c="5"/>s9972517@m99<text:s text:c="5"/>s9972521@m99<text:s text:c="5"/><text:line-break/>s9972802@m99<text:s text:c="5"/>s9973501@m99<text:s text:c="5"/>s9973502@m99<text:s text:c="5"/>s9973503@m99<text:s text:c="5"/>s9973505@m99<text:s text:c="5"/><text:line-break/>s9973510@m99<text:s text:c="5"/>s9973512@m99<text:s text:c="5"/>s9973519@m99<text:s text:c="5"/>s9973523@m99<text:s text:c="5"/>s9973701@m99<text:s text:c="5"/><text:line-break/>s9974603@m99<text:s text:c="5"/>s9974606@m99<text:s text:c="5"/>s9975505@m99<text:s text:c="5"/>s9975511@m99<text:s text:c="5"/>s9975531@m99<text:s text:c="5"/><text:line-break/>s9977585@m99<text:s text:c="5"/>s9977589@m99<text:s text:c="5"/>s9977593@m99<text:s text:c="5"/>s9977594@m99<text:s text:c="5"/>s9977595@m99<text:s text:c="5"/><text:line-break/>s9978503@m99<text:s text:c="5"/>s9978504@m99<text:s text:c="5"/>s9978505@m99<text:s text:c="5"/>s9978508@m99<text:s text:c="5"/>s9978510@m99<text:s text:c="5"/><text:line-break/>s9978514@m99<text:s text:c="5"/>s9979501@m99<text:s text:c="5"/>s9979520@m99<text:s text:c="5"/>s9980113@m99<text:s text:c="5"/>s9980120@m99<text:s text:c="5"/><text:line-break/>s9980514@m99<text:s text:c="5"/>s9980520@m99<text:s text:c="5"/>s9980522@m99<text:s text:c="5"/>s9980524@m99<text:s text:c="5"/>s9980525@m99<text:s text:c="5"/><text:line-break/>s9980526@m99<text:s text:c="5"/>s9980531@m99<text:s text:c="5"/>s9980532@m99<text:s text:c="5"/>s9980536@m99<text:s text:c="5"/>s9980539@m99<text:s text:c="5"/><text:line-break/>s9980540@m99<text:s text:c="5"/>s9980541@m99<text:s text:c="5"/>s9980545@m99<text:s text:c="5"/>s9980548@m99<text:s text:c="5"/>s9980549@m99<text:s text:c="5"/><text:line-break/>s9980552@m99<text:s text:c="5"/>s9980555@m99<text:s text:c="5"/>s9980563@m99<text:s text:c="5"/>s9980573@m99<text:s text:c="5"/>s9980583@m99<text:s text:c="5"/><text:line-break/>s9980592@m99<text:s text:c="5"/>s9980593@m99<text:s text:c="5"/>s9980599@m99<text:s text:c="5"/>s9980600@m99<text:s text:c="5"/>s9980602@m99<text:s text:c="5"/><text:line-break/>s9980709@m99<text:s text:c="5"/>s9980806@m99<text:s text:c="5"/>s9980818@m99<text:s text:c="5"/>s9980827@m99<text:s text:c="5"/>s9981014@m99<text:s text:c="5"/><text:line-break/>s9981033@m99<text:s text:c="5"/>s9981051@m99<text:s text:c="5"/>s9981072@m99<text:s text:c="5"/>s9981076@m99<text:s text:c="5"/>s9982009@m99<text:s text:c="5"/><text:line-break/>s9982072@m99<text:s text:c="5"/>s9982073@m99<text:s text:c="5"/>schao@mx<text:s text:c="9"/>sclii@mx<text:s text:c="9"/>shan@mx<text:s text:c="10"/><text:line-break/>shaoyun@mx<text:s text:c="7"/>sharmasunil@mx<text:s text:c="3"/>shcchang@mx<text:s text:c="6"/>shensm@mx<text:s text:c="8"/>shouyi@mx<text:s text:c="8"/><text:line-break/>shychang@mx<text:s text:c="6"/>shyhsu@mx<text:s text:c="8"/>sjlee@mx<text:s text:c="9"/>sjzheng@mx<text:s text:c="7"/>skmohan@mx<text:s text:c="7"/><text:line-break/>sksaha@mx<text:s text:c="8"/>spxiao@mx<text:s text:c="8"/>srv9204@my<text:s text:c="7"/>sshuang@mx<text:s text:c="7"/>ssuhsienchen@mx<text:s text:c="2"/><text:line-break/>suwang@mx<text:s text:c="8"/>svwallace@mx<text:s text:c="5"/>syjow@mx<text:s text:c="9"/>sylee@mx<text:s text:c="9"/>syliu@mx<text:s text:c="9"/><text:line-break/>sysue@mx<text:s text:c="9"/>szuchieh@mx<text:s text:c="6"/>szuchienhsu@mx<text:s text:c="3"/>tachunlo@mx<text:s text:c="6"/>tbwu@mx<text:s text:c="10"/><text:line-break/>tcching@mx<text:s text:c="7"/>thchou@mx<text:s text:c="8"/>thwu@mx<text:s text:c="10"/>tingchialin@mx<text:s text:c="3"/>tsai@mx<text:s text:c="10"/><text:line-break/>ttshih@mx<text:s text:c="8"/>tylin@mx<text:s text:c="9"/>tyliu@mx<text:s text:c="9"/>u902126@oz<text:s text:c="7"/>u910216@oz<text:s text:c="7"/><text:line-break/>u910304@oz<text:s text:c="7"/>u911840@oz<text:s text:c="7"/>u912134@oz<text:s text:c="7"/>u920172@oz<text:s text:c="7"/>u920247@oz<text:s text:c="7"/><text:line-break/>u920614@oz<text:s text:c="7"/>u920810@oz<text:s text:c="7"/>u920834@oz<text:s text:c="7"/>u920873@oz<text:s text:c="7"/>u921023@oz<text:s text:c="7"/><text:line-break/>u921039@oz<text:s text:c="7"/>u921102@oz<text:s text:c="7"/>u921119@oz<text:s text:c="7"/>u921203@oz<text:s text:c="7"/>u921436@oz<text:s text:c="7"/><text:line-break/>u922037@oz<text:s text:c="7"/>u922339@oz<text:s text:c="7"/>u922364@oz<text:s text:c="7"/>u922539@oz<text:s text:c="7"/>u922637@oz<text:s text:c="7"/><text:line-break/>u930101@oz<text:s text:c="7"/>u930111@oz<text:s text:c="7"/>u930115@oz<text:s text:c="7"/>u930116@oz<text:s text:c="7"/>u930117@oz<text:s text:c="7"/><text:line-break/>u930127@oz<text:s text:c="7"/>u930133@oz<text:s text:c="7"/>u930145@oz<text:s text:c="7"/>u930205@oz<text:s text:c="7"/>u930206@oz<text:s text:c="7"/><text:line-break/>u930209@oz<text:s text:c="7"/>u930219@oz<text:s text:c="7"/>u930235@oz<text:s text:c="7"/>u930240@oz<text:s text:c="7"/>u930242@oz<text:s text:c="7"/><text:line-break/>u930253@oz<text:s text:c="7"/>u930259@oz<text:s text:c="7"/>u930276@oz<text:s text:c="7"/>u930286@oz<text:s text:c="7"/>u930316@oz<text:s text:c="7"/><text:line-break/>u930405@oz<text:s text:c="7"/>u930415@oz<text:s text:c="7"/>u930422@oz<text:s text:c="7"/>u930447@oz<text:s text:c="7"/>u930505@oz<text:s text:c="7"/><text:line-break/>u930533@oz<text:s text:c="7"/>u930534@oz<text:s text:c="7"/>u930538@oz<text:s text:c="7"/>u930540@oz<text:s text:c="7"/>u930547@oz<text:s text:c="7"/><text:line-break/>u930548@oz<text:s text:c="7"/>u930617@oz<text:s text:c="7"/>u930618@oz<text:s text:c="7"/>u930641@oz<text:s text:c="7"/>u930702@oz<text:s text:c="7"/><text:line-break/>u930705@oz<text:s text:c="7"/>u930730@oz<text:s text:c="7"/>u930739@oz<text:s text:c="7"/>u930742@oz<text:s text:c="7"/>u930744@oz<text:s text:c="7"/><text:line-break/>u930805@oz<text:s text:c="7"/>u930809@oz<text:s text:c="7"/>u930811@oz<text:s text:c="7"/>u930813@oz<text:s text:c="7"/>u930821@oz<text:s text:c="7"/><text:line-break/>u930824@oz<text:s text:c="7"/>u930837@oz<text:s text:c="7"/>u930840@oz<text:s text:c="7"/>u930842@oz<text:s text:c="7"/>u930851@oz<text:s text:c="7"/><text:line-break/>u930856@oz<text:s text:c="7"/>u930909@oz<text:s text:c="7"/>u930918@oz<text:s text:c="7"/>u930923@oz<text:s text:c="7"/>u930927@oz<text:s text:c="7"/><text:line-break/>u930942@oz<text:s text:c="7"/>u930944@oz<text:s text:c="7"/>u931020@oz<text:s text:c="7"/>u931028@oz<text:s text:c="7"/>u931037@oz<text:s text:c="7"/><text:line-break/>u931041@oz<text:s text:c="7"/>u931116@oz<text:s text:c="7"/>u931119@oz<text:s text:c="7"/>u931133@oz<text:s text:c="7"/>u931204@oz<text:s text:c="7"/><text:line-break/>u931227@oz<text:s text:c="7"/>u931232@oz<text:s text:c="7"/>u931244@oz<text:s text:c="7"/>u931299@oz<text:s text:c="7"/>u931310@oz<text:s text:c="7"/><text:line-break/>u931326@oz<text:s text:c="7"/>u931328@oz<text:s text:c="7"/>u931333@oz<text:s text:c="7"/>u931349@oz<text:s text:c="7"/>u931350@oz<text:s text:c="7"/><text:line-break/>u931411@oz<text:s text:c="7"/>u931420@oz<text:s text:c="7"/>u931436@oz<text:s text:c="7"/>u931441@oz<text:s text:c="7"/>u931450@oz<text:s text:c="7"/><text:line-break/>u931451@oz<text:s text:c="7"/>u931506@oz<text:s text:c="7"/>u931510@oz<text:s text:c="7"/>u931573@oz<text:s text:c="7"/>u931586@oz<text:s text:c="7"/><text:line-break/>u931614@oz<text:s text:c="7"/>u931620@oz<text:s text:c="7"/>u931635@oz<text:s text:c="7"/>u931704@oz<text:s text:c="7"/>u931705@oz<text:s text:c="7"/><text:line-break/>u931722@oz<text:s text:c="7"/>u931735@oz<text:s text:c="7"/>u931761@oz<text:s text:c="7"/>u931822@oz<text:s text:c="7"/>u931846@oz<text:s text:c="7"/><text:line-break/>u931848@oz<text:s text:c="7"/>u931908@oz<text:s text:c="7"/>u931911@oz<text:s text:c="7"/>u931921@oz<text:s text:c="7"/>u931941@oz<text:s text:c="7"/><text:line-break/>u932008@oz<text:s text:c="7"/>u932013@oz<text:s text:c="7"/>u932016@oz<text:s text:c="7"/>u932017@oz<text:s text:c="7"/>u932032@oz<text:s text:c="7"/><text:line-break/>u932036@oz<text:s text:c="7"/>u932044@oz<text:s text:c="7"/>u932071@oz<text:s text:c="7"/>u932104@oz<text:s text:c="7"/>u932121@oz<text:s text:c="7"/><text:line-break/>u932310@oz<text:s text:c="7"/>u932319@oz<text:s text:c="7"/>u932323@oz<text:s text:c="7"/>u932339@oz<text:s text:c="7"/>u932345@oz<text:s text:c="7"/><text:line-break/>u932364@oz<text:s text:c="7"/>u932512@oz<text:s text:c="7"/>u932518@oz<text:s text:c="7"/>u932525@oz<text:s text:c="7"/>u932526@oz<text:s text:c="7"/><text:line-break/>u932541@oz<text:s text:c="7"/>u932548@oz<text:s text:c="7"/>u932571@oz<text:s text:c="7"/>u932613@oz<text:s text:c="7"/>u932614@oz<text:s text:c="7"/><text:line-break/>u932618@oz<text:s text:c="7"/>u932633@oz<text:s text:c="7"/>u932645@oz<text:s text:c="7"/>u932649@oz<text:s text:c="7"/>u940111@oz<text:s text:c="7"/><text:line-break/>u940130@oz<text:s text:c="7"/>u940138@oz<text:s text:c="7"/>u940142@oz<text:s text:c="7"/>u940161@oz<text:s text:c="7"/>u940205@oz<text:s text:c="7"/><text:line-break/>u940207@oz<text:s text:c="7"/>u940210@oz<text:s text:c="7"/>u940213@oz<text:s text:c="7"/>u940216@oz<text:s text:c="7"/>u940222@oz<text:s text:c="7"/><text:line-break/>u940225@oz<text:s text:c="7"/>u940250@oz<text:s text:c="7"/>u940256@oz<text:s text:c="7"/>u940257@oz<text:s text:c="7"/>u940272@oz<text:s text:c="7"/><text:line-break/>u940324@oz<text:s text:c="7"/>u940335@oz<text:s text:c="7"/>u940344@oz<text:s text:c="7"/>u940371@oz<text:s text:c="7"/>u940411@oz<text:s text:c="7"/><text:line-break/>u940436@oz<text:s text:c="7"/>u940442@oz<text:s text:c="7"/>u940444@oz<text:s text:c="7"/>u940448@oz<text:s text:c="7"/>u940458@oz<text:s text:c="7"/><text:line-break/>u940509@oz<text:s text:c="7"/>u940546@oz<text:s text:c="7"/>u940549@oz<text:s text:c="7"/>u940604@oz<text:s text:c="7"/>u940620@oz<text:s text:c="7"/><text:line-break/>u940637@oz<text:s text:c="7"/>u940649@oz<text:s text:c="7"/>u940705@oz<text:s text:c="7"/>u940708@oz<text:s text:c="7"/>u940710@oz<text:s text:c="7"/><text:line-break/>u940712@oz<text:s text:c="7"/>u940717@oz<text:s text:c="7"/>u940720@oz<text:s text:c="7"/>u940723@oz<text:s text:c="7"/>u940741@oz<text:s text:c="7"/><text:line-break/>u940752@oz<text:s text:c="7"/>u940815@oz<text:s text:c="7"/>u940835@oz<text:s text:c="7"/>u940837@oz<text:s text:c="7"/>u940841@oz<text:s text:c="7"/><text:line-break/>u940849@oz<text:s text:c="7"/>u940902@oz<text:s text:c="7"/>u940906@oz<text:s text:c="7"/>u940943@oz<text:s text:c="7"/>u940948@oz<text:s text:c="7"/><text:line-break/>u940949@oz<text:s text:c="7"/>u940954@oz<text:s text:c="7"/>u940961@oz<text:s text:c="7"/>u941001@oz<text:s text:c="7"/>u941003@oz<text:s text:c="7"/><text:line-break/>u941010@oz<text:s text:c="7"/>u941029@oz<text:s text:c="7"/>u941036@oz<text:s text:c="7"/>u941038@oz<text:s text:c="7"/>u941061@oz<text:s text:c="7"/><text:line-break/>u941101@oz<text:s text:c="7"/>u941121@oz<text:s text:c="7"/>u941134@oz<text:s text:c="7"/>u941229@oz<text:s text:c="7"/>u941230@oz<text:s text:c="7"/><text:line-break/>u941245@oz<text:s text:c="7"/>u941319@oz<text:s text:c="7"/>u941331@oz<text:s text:c="7"/>u941364@oz<text:s text:c="7"/>u941405@oz<text:s text:c="7"/><text:line-break/>u941409@oz<text:s text:c="7"/>u941428@oz<text:s text:c="7"/>u941446@oz<text:s text:c="7"/>u941502@oz<text:s text:c="7"/>u941503@oz<text:s text:c="7"/><text:line-break/>u941508@oz<text:s text:c="7"/>u941511@oz<text:s text:c="7"/>u941512@oz<text:s text:c="7"/>u941516@oz<text:s text:c="7"/>u941530@oz<text:s text:c="7"/><text:line-break/>u941604@oz<text:s text:c="7"/>u941606@oz<text:s text:c="7"/>u941607@oz<text:s text:c="7"/>u941612@oz<text:s text:c="7"/>u941632@oz<text:s text:c="7"/><text:line-break/>u941702@oz<text:s text:c="7"/>u941703@oz<text:s text:c="7"/>u941710@oz<text:s text:c="7"/>u941711@oz<text:s text:c="7"/>u941716@oz<text:s text:c="7"/><text:line-break/>u941717@oz<text:s text:c="7"/>u941721@oz<text:s text:c="7"/>u941724@oz<text:s text:c="7"/>u941732@oz<text:s text:c="7"/>u941735@oz<text:s text:c="7"/><text:line-break/>u941736@oz<text:s text:c="7"/>u941818@oz<text:s text:c="7"/>u941823@oz<text:s text:c="7"/>u941827@oz<text:s text:c="7"/>u941832@oz<text:s text:c="7"/><text:line-break/>u941835@oz<text:s text:c="7"/>u941848@oz<text:s text:c="7"/>u941850@oz<text:s text:c="7"/>u941852@oz<text:s text:c="7"/>u941858@oz<text:s text:c="7"/><text:line-break/>u941917@oz<text:s text:c="7"/>u941924@oz<text:s text:c="7"/>u941927@oz<text:s text:c="7"/>u941932@oz<text:s text:c="7"/>u941946@oz<text:s text:c="7"/><text:line-break/>u942018@oz<text:s text:c="7"/>u942073@oz<text:s text:c="7"/>u942112@oz<text:s text:c="7"/>u942124@oz<text:s text:c="7"/>u942146@oz<text:s text:c="7"/><text:line-break/>u942302@oz<text:s text:c="7"/>u942305@oz<text:s text:c="7"/>u942314@oz<text:s text:c="7"/>u942333@oz<text:s text:c="7"/>u942386@oz<text:s text:c="7"/><text:line-break/>u942502@oz<text:s text:c="7"/>u942517@oz<text:s text:c="7"/>u942522@oz<text:s text:c="7"/>u942525@oz<text:s text:c="7"/>u942534@oz<text:s text:c="7"/><text:line-break/>u942542@oz<text:s text:c="7"/>u942604@oz<text:s text:c="7"/>u942631@oz<text:s text:c="7"/>u942635@oz<text:s text:c="7"/>u942650@oz<text:s text:c="7"/><text:line-break/>u942686@oz<text:s text:c="7"/>u9511107@oz<text:s text:c="6"/>u9511109@oz<text:s text:c="6"/>u9511135@oz<text:s text:c="6"/>u9511148@oz<text:s text:c="6"/><text:line-break/>u9511162@oz<text:s text:c="6"/>u9511173@oz<text:s text:c="6"/>u9511174@oz<text:s text:c="6"/>u9511203@oz<text:s text:c="6"/>u9511208@oz<text:s text:c="6"/><text:line-break/>u9511210@oz<text:s text:c="6"/>u9511215@oz<text:s text:c="6"/>u9511220@oz<text:s text:c="6"/>u9511222@oz<text:s text:c="6"/>u9511223@oz<text:s text:c="6"/><text:line-break/>u9511238@oz<text:s text:c="6"/>u9511242@oz<text:s text:c="6"/>u9511243@oz<text:s text:c="6"/>u9511245@oz<text:s text:c="6"/>u9511271@oz<text:s text:c="6"/><text:line-break/>u9511273@oz<text:s text:c="6"/>u9512005@oz<text:s text:c="6"/>u9512006@oz<text:s text:c="6"/>u9512007@oz<text:s text:c="6"/>u9512008@oz<text:s text:c="6"/><text:line-break/>u9512009@oz<text:s text:c="6"/>u9512016@oz<text:s text:c="6"/>u9520108@oz<text:s text:c="6"/>u9520122@oz<text:s text:c="6"/>u9520130@oz<text:s text:c="6"/><text:line-break/>u9521105@oz<text:s text:c="6"/>u9521110@oz<text:s text:c="6"/>u9521116@oz<text:s text:c="6"/>u9521122@oz<text:s text:c="6"/>u9521125@oz<text:s text:c="6"/><text:line-break/>u9521126@oz<text:s text:c="6"/>u9521130@oz<text:s text:c="6"/>u9521171@oz<text:s text:c="6"/>u9521206@oz<text:s text:c="6"/>u9521210@oz<text:s text:c="6"/><text:line-break/>u9521212@oz<text:s text:c="6"/>u9521217@oz<text:s text:c="6"/>u9521229@oz<text:s text:c="6"/>u9521271@oz<text:s text:c="6"/>u9521286@oz<text:s text:c="6"/><text:line-break/>u9522107@oz<text:s text:c="6"/>u9522125@oz<text:s text:c="6"/>u9522202@oz<text:s text:c="6"/>u9522204@oz<text:s text:c="6"/>u9522209@oz<text:s text:c="6"/><text:line-break/>u9522219@oz<text:s text:c="6"/>u9522261@oz<text:s text:c="6"/>u9523015@oz<text:s text:c="6"/>u9523025@oz<text:s text:c="6"/>u9523026@oz<text:s text:c="6"/><text:line-break/>u9523027@oz<text:s text:c="6"/>u9523042@oz<text:s text:c="6"/>u9523052@oz<text:s text:c="6"/>u9523054@oz<text:s text:c="6"/>u9523071@oz<text:s text:c="6"/><text:line-break/>u9523074@oz<text:s text:c="6"/>u9531101@oz<text:s text:c="6"/>u9531102@oz<text:s text:c="6"/>u9531104@oz<text:s text:c="6"/>u9531108@oz<text:s text:c="6"/><text:line-break/>u9531110@oz<text:s text:c="6"/>u9531112@oz<text:s text:c="6"/>u9531113@oz<text:s text:c="6"/>u9531119@oz<text:s text:c="6"/>u9531120@oz<text:s text:c="6"/><text:line-break/>u9531123@oz<text:s text:c="6"/>u9531125@oz<text:s text:c="6"/>u9531130@oz<text:s text:c="6"/>u9531133@oz<text:s text:c="6"/>u9531137@oz<text:s text:c="6"/><text:line-break/>u9531143@oz<text:s text:c="6"/>u9531171@oz<text:s text:c="6"/>u9531210@oz<text:s text:c="6"/>u9531212@oz<text:s text:c="6"/>u9531213@oz<text:s text:c="6"/><text:line-break/>u9531214@oz<text:s text:c="6"/>u9531217@oz<text:s text:c="6"/>u9531235@oz<text:s text:c="6"/>u9531238@oz<text:s text:c="6"/>u9531239@oz<text:s text:c="6"/><text:line-break/>u9531242@oz<text:s text:c="6"/>u9531247@oz<text:s text:c="6"/>u9531250@oz<text:s text:c="6"/>u9532012@oz<text:s text:c="6"/>u9532013@oz<text:s text:c="6"/><text:line-break/>u9532040@oz<text:s text:c="6"/>u9532042@oz<text:s text:c="6"/>u9532061@oz<text:s text:c="6"/>u9532081@oz<text:s text:c="6"/>u9533101@oz<text:s text:c="6"/><text:line-break/>u9533105@oz<text:s text:c="6"/>u9533130@oz<text:s text:c="6"/>u9533131@oz<text:s text:c="6"/>u9533140@oz<text:s text:c="6"/>u9533147@oz<text:s text:c="6"/><text:line-break/>u9533174@oz<text:s text:c="6"/>u9533175@oz<text:s text:c="6"/>u9533208@oz<text:s text:c="6"/>u9533210@oz<text:s text:c="6"/>u9533215@oz<text:s text:c="6"/><text:line-break/>u9533226@oz<text:s text:c="6"/>u9533228@oz<text:s text:c="6"/>u9533230@oz<text:s text:c="6"/>u9533236@oz<text:s text:c="6"/>u9533237@oz<text:s text:c="6"/><text:line-break/>u9533241@oz<text:s text:c="6"/>u9533244@oz<text:s text:c="6"/>u9533273@oz<text:s text:c="6"/>u9533275@oz<text:s text:c="6"/>u9534010@oz<text:s text:c="6"/><text:line-break/>u9534012@oz<text:s text:c="6"/>u9534014@oz<text:s text:c="6"/>u9534016@oz<text:s text:c="6"/>u9534030@oz<text:s text:c="6"/>u9534031@oz<text:s text:c="6"/><text:line-break/>u9534051@oz<text:s text:c="6"/>u9534059@oz<text:s text:c="6"/>u9534064@oz<text:s text:c="6"/>u9534071@oz<text:s text:c="6"/>u9534084@oz<text:s text:c="6"/><text:line-break/>u9541010@oz<text:s text:c="6"/>u9541022@oz<text:s text:c="6"/>u9541024@oz<text:s text:c="6"/>u9541025@oz<text:s text:c="6"/>u9541027@oz<text:s text:c="6"/><text:line-break/>u9541028@oz<text:s text:c="6"/>u9541035@oz<text:s text:c="6"/>u9541042@oz<text:s text:c="6"/>u9541045@oz<text:s text:c="6"/>u9541047@oz<text:s text:c="6"/><text:line-break/>u9542001@oz<text:s text:c="6"/>u9542005@oz<text:s text:c="6"/>u9542012@oz<text:s text:c="6"/>u9542013@oz<text:s text:c="6"/>u9542015@oz<text:s text:c="6"/><text:line-break/>u9542019@oz<text:s text:c="6"/>u9542020@oz<text:s text:c="6"/>u9542021@oz<text:s text:c="6"/>u9542024@oz<text:s text:c="6"/>u9542029@oz<text:s text:c="6"/><text:line-break/>u9542036@oz<text:s text:c="6"/>u9542039@oz<text:s text:c="6"/>u9542045@oz<text:s text:c="6"/>u9548003@oz<text:s text:c="6"/>u9548004@oz<text:s text:c="6"/><text:line-break/>u9548005@oz<text:s text:c="6"/>u9548019@oz<text:s text:c="6"/>u9548037@oz<text:s text:c="6"/>u9548062@oz<text:s text:c="6"/>u9548072@oz<text:s text:c="6"/><text:line-break/>u9561102@oz<text:s text:c="6"/>u9561110@oz<text:s text:c="6"/>u9561113@oz<text:s text:c="6"/>u9561114@oz<text:s text:c="6"/>u9561133@oz<text:s text:c="6"/><text:line-break/>u9561137@oz<text:s text:c="6"/>u9561143@oz<text:s text:c="6"/>u9561150@oz<text:s text:c="6"/>u9561153@oz<text:s text:c="6"/>u9561161@oz<text:s text:c="6"/><text:line-break/>u9561175@oz<text:s text:c="6"/>u9561223@oz<text:s text:c="6"/>u9561227@oz<text:s text:c="6"/>u9561249@oz<text:s text:c="6"/>u9561252@oz<text:s text:c="6"/><text:line-break/>u9562101@oz<text:s text:c="6"/>u9562104@oz<text:s text:c="6"/>u9562110@oz<text:s text:c="6"/>u9562114@oz<text:s text:c="6"/>u9562116@oz<text:s text:c="6"/><text:line-break/>u9562119@oz<text:s text:c="6"/>u9562129@oz<text:s text:c="6"/>u9562144@oz<text:s text:c="6"/>u9562204@oz<text:s text:c="6"/>u9562214@oz<text:s text:c="6"/><text:line-break/>u9562226@oz<text:s text:c="6"/>u9562235@oz<text:s text:c="6"/>u9562238@oz<text:s text:c="6"/>u9562271@oz<text:s text:c="6"/>u9562314@oz<text:s text:c="6"/><text:line-break/>u9562322@oz<text:s text:c="6"/>u9562338@oz<text:s text:c="6"/>u9562344@oz<text:s text:c="6"/>u9562372@oz<text:s text:c="6"/>u9570102@oz<text:s text:c="6"/><text:line-break/>u9570115@oz<text:s text:c="6"/>u9570117@oz<text:s text:c="6"/>u9571016@oz<text:s text:c="6"/>u9571019@oz<text:s text:c="6"/>u9571034@oz<text:s text:c="6"/><text:line-break/>u9571036@oz<text:s text:c="6"/>u9571040@oz<text:s text:c="6"/>u9571045@oz<text:s text:c="6"/>u9572118@oz<text:s text:c="6"/>u9572124@oz<text:s text:c="6"/><text:line-break/>u9572130@oz<text:s text:c="6"/>u9572131@oz<text:s text:c="6"/>u9572162@oz<text:s text:c="6"/>u9572209@oz<text:s text:c="6"/>u9572211@oz<text:s text:c="6"/><text:line-break/>u9572224@oz<text:s text:c="6"/>u9572235@oz<text:s text:c="6"/>u9572237@oz<text:s text:c="6"/>u9572262@oz<text:s text:c="6"/>u9572265@oz<text:s text:c="6"/><text:line-break/>u9572287@oz<text:s text:c="6"/>u9581001@oz<text:s text:c="6"/>u9581002@oz<text:s text:c="6"/>u9581003@oz<text:s text:c="6"/>u9581004@oz<text:s text:c="6"/><text:line-break/>u9581014@oz<text:s text:c="6"/>u9581022@oz<text:s text:c="6"/>u9581023@oz<text:s text:c="6"/>u9581026@oz<text:s text:c="6"/>u9581028@oz<text:s text:c="6"/><text:line-break/>u9581032@oz<text:s text:c="6"/>u9581033@oz<text:s text:c="6"/>u9581034@oz<text:s text:c="6"/>u9581040@oz<text:s text:c="6"/>u9581086@oz<text:s text:c="6"/><text:line-break/>u9600103@oz<text:s text:c="6"/>u9600104@oz<text:s text:c="6"/>u9600105@oz<text:s text:c="6"/>u9600106@oz<text:s text:c="6"/>u9600107@oz<text:s text:c="6"/><text:line-break/>u9600108@oz<text:s text:c="6"/>u9600109@oz<text:s text:c="6"/>u9600110@oz<text:s text:c="6"/>u9600115@oz<text:s text:c="6"/>u9611102@oz<text:s text:c="6"/><text:line-break/>u9611106@oz<text:s text:c="6"/>u9611112@oz<text:s text:c="6"/>u9611113@oz<text:s text:c="6"/>u9611115@oz<text:s text:c="6"/>u9611116@oz<text:s text:c="6"/><text:line-break/>u9611121@oz<text:s text:c="6"/>u9611123@oz<text:s text:c="6"/>u9611124@oz<text:s text:c="6"/>u9611127@oz<text:s text:c="6"/>u9611134@oz<text:s text:c="6"/><text:line-break/>u9611141@oz<text:s text:c="6"/>u9611142@oz<text:s text:c="6"/>u9611143@oz<text:s text:c="6"/>u9611146@oz<text:s text:c="6"/>u9611147@oz<text:s text:c="6"/><text:line-break/>u9611148@oz<text:s text:c="6"/>u9611149@oz<text:s text:c="6"/>u9611151@oz<text:s text:c="6"/>u9611152@oz<text:s text:c="6"/>u9611161@oz<text:s text:c="6"/><text:line-break/>u9611171@oz<text:s text:c="6"/>u9611174@oz<text:s text:c="6"/>u9611201@oz<text:s text:c="6"/>u9611202@oz<text:s text:c="6"/>u9611203@oz<text:s text:c="6"/><text:line-break/>u9611206@oz<text:s text:c="6"/>u9611208@oz<text:s text:c="6"/>u9611209@oz<text:s text:c="6"/>u9611210@oz<text:s text:c="6"/>u9611215@oz<text:s text:c="6"/><text:line-break/>u9611222@oz<text:s text:c="6"/>u9611225@oz<text:s text:c="6"/>u9611232@oz<text:s text:c="6"/>u9611236@oz<text:s text:c="6"/>u9611240@oz<text:s text:c="6"/><text:line-break/>u9611242@oz<text:s text:c="6"/>u9611245@oz<text:s text:c="6"/>u9611247@oz<text:s text:c="6"/>u9611248@oz<text:s text:c="6"/>u9611251@oz<text:s text:c="6"/><text:line-break/>u9611252@oz<text:s text:c="6"/>u9611271@oz<text:s text:c="6"/>u9611272@oz<text:s text:c="6"/>u9611273@oz<text:s text:c="6"/>u9611275@oz<text:s text:c="6"/><text:line-break/>u9612001@oz<text:s text:c="6"/>u9612002@oz<text:s text:c="6"/>u9612004@oz<text:s text:c="6"/>u9612010@oz<text:s text:c="6"/>u9612015@oz<text:s text:c="6"/><text:line-break/>u9612016@oz<text:s text:c="6"/>u9612018@oz<text:s text:c="6"/>u9612019@oz<text:s text:c="6"/>u9612020@oz<text:s text:c="6"/>u9612022@oz<text:s text:c="6"/><text:line-break/>u9612025@oz<text:s text:c="6"/>u9612027@oz<text:s text:c="6"/>u9612030@oz<text:s text:c="6"/>u9612031@oz<text:s text:c="6"/>u9612034@oz<text:s text:c="6"/><text:line-break/>u9612035@oz<text:s text:c="6"/>u9612041@oz<text:s text:c="6"/>u9612043@oz<text:s text:c="6"/>u9612044@oz<text:s text:c="6"/>u9612061@oz<text:s text:c="6"/><text:line-break/>u9612072@oz<text:s text:c="6"/>u9620115@oz<text:s text:c="6"/>u9620120@oz<text:s text:c="6"/>u9620127@oz<text:s text:c="6"/>u9620130@oz<text:s text:c="6"/><text:line-break/>u9621102@oz<text:s text:c="6"/>u9621106@oz<text:s text:c="6"/>u9621110@oz<text:s text:c="6"/>u9621114@oz<text:s text:c="6"/>u9621121@oz<text:s text:c="6"/><text:line-break/>u9621127@oz<text:s text:c="6"/>u9621131@oz<text:s text:c="6"/>u9621186@oz<text:s text:c="6"/>u9621201@oz<text:s text:c="6"/>u9621212@oz<text:s text:c="6"/><text:line-break/>u9621219@oz<text:s text:c="6"/>u9621221@oz<text:s text:c="6"/>u9621261@oz<text:s text:c="6"/>u9622104@oz<text:s text:c="6"/>u9622106@oz<text:s text:c="6"/><text:line-break/>u9622109@oz<text:s text:c="6"/>u9622112@oz<text:s text:c="6"/>u9622113@oz<text:s text:c="6"/>u9622114@oz<text:s text:c="6"/>u9622115@oz<text:s text:c="6"/><text:line-break/>u9622121@oz<text:s text:c="6"/>u9622122@oz<text:s text:c="6"/>u9622126@oz<text:s text:c="6"/>u9622128@oz<text:s text:c="6"/>u9622131@oz<text:s text:c="6"/><text:line-break/>u9622133@oz<text:s text:c="6"/>u9622138@oz<text:s text:c="6"/>u9622142@oz<text:s text:c="6"/>u9622143@oz<text:s text:c="6"/>u9622162@oz<text:s text:c="6"/><text:line-break/>u9622191@oz<text:s text:c="6"/>u9622205@oz<text:s text:c="6"/>u9622211@oz<text:s text:c="6"/>u9622214@oz<text:s text:c="6"/>u9622220@oz<text:s text:c="6"/><text:line-break/>u9622291@oz<text:s text:c="6"/>u9623001@oz<text:s text:c="6"/>u9623003@oz<text:s text:c="6"/>u9623005@oz<text:s text:c="6"/>u9623008@oz<text:s text:c="6"/><text:line-break/>u9623010@oz<text:s text:c="6"/>u9623012@oz<text:s text:c="6"/>u9623013@oz<text:s text:c="6"/>u9623014@oz<text:s text:c="6"/>u9623018@oz<text:s text:c="6"/><text:line-break/>u9623020@oz<text:s text:c="6"/>u9623025@oz<text:s text:c="6"/>u9623032@oz<text:s text:c="6"/>u9623034@oz<text:s text:c="6"/>u9623035@oz<text:s text:c="6"/><text:line-break/>u9623037@oz<text:s text:c="6"/>u9623039@oz<text:s text:c="6"/>u9623042@oz<text:s text:c="6"/>u9623043@oz<text:s text:c="6"/>u9623052@oz<text:s text:c="6"/><text:line-break/>u9623061@oz<text:s text:c="6"/>u9623069@oz<text:s text:c="6"/>u9623072@oz<text:s text:c="6"/>u9630102@oz<text:s text:c="6"/>u9630103@oz<text:s text:c="6"/><text:line-break/>u9630105@oz<text:s text:c="6"/>u9630106@oz<text:s text:c="6"/>u9630108@oz<text:s text:c="6"/>u9630109@oz<text:s text:c="6"/>u9630112@oz<text:s text:c="6"/><text:line-break/>u9630116@oz<text:s text:c="6"/>u9630120@oz<text:s text:c="6"/>u9630121@oz<text:s text:c="6"/>u9630122@oz<text:s text:c="6"/>u9630125@oz<text:s text:c="6"/><text:line-break/>u9630126@oz<text:s text:c="6"/>u9630132@oz<text:s text:c="6"/>u9630139@oz<text:s text:c="6"/>u9630141@oz<text:s text:c="6"/>u9630142@oz<text:s text:c="6"/><text:line-break/>u9630149@oz<text:s text:c="6"/>u9630155@oz<text:s text:c="6"/>u9630156@oz<text:s text:c="6"/>u9631103@oz<text:s text:c="6"/>u9631105@oz<text:s text:c="6"/><text:line-break/>u9631106@oz<text:s text:c="6"/>u9631107@oz<text:s text:c="6"/>u9631109@oz<text:s text:c="6"/>u9631110@oz<text:s text:c="6"/>u9631114@oz<text:s text:c="6"/><text:line-break/>u9631115@oz<text:s text:c="6"/>u9631116@oz<text:s text:c="6"/>u9631121@oz<text:s text:c="6"/>u9631122@oz<text:s text:c="6"/>u9631123@oz<text:s text:c="6"/><text:line-break/>u9631124@oz<text:s text:c="6"/>u9631128@oz<text:s text:c="6"/>u9631129@oz<text:s text:c="6"/>u9631131@oz<text:s text:c="6"/>u9631134@oz<text:s text:c="6"/><text:line-break/>u9631139@oz<text:s text:c="6"/>u9631140@oz<text:s text:c="6"/>u9631141@oz<text:s text:c="6"/>u9631144@oz<text:s text:c="6"/>u9631171@oz<text:s text:c="6"/><text:line-break/>u9631172@oz<text:s text:c="6"/>u9631201@oz<text:s text:c="6"/>u9631203@oz<text:s text:c="6"/>u9631205@oz<text:s text:c="6"/>u9631206@oz<text:s text:c="6"/><text:line-break/>u9631208@oz<text:s text:c="6"/>u9631209@oz<text:s text:c="6"/>u9631210@oz<text:s text:c="6"/>u9631212@oz<text:s text:c="6"/>u9631213@oz<text:s text:c="6"/><text:line-break/>u9631221@oz<text:s text:c="6"/>u9631225@oz<text:s text:c="6"/>u9631229@oz<text:s text:c="6"/>u9631236@oz<text:s text:c="6"/>u9631238@oz<text:s text:c="6"/><text:line-break/>u9631244@oz<text:s text:c="6"/>u9631271@oz<text:s text:c="6"/>u9631273@oz<text:s text:c="6"/>u9632003@oz<text:s text:c="6"/>u9632004@oz<text:s text:c="6"/><text:line-break/>u9632007@oz<text:s text:c="6"/>u9632008@oz<text:s text:c="6"/>u9632010@oz<text:s text:c="6"/>u9632011@oz<text:s text:c="6"/>u9632013@oz<text:s text:c="6"/><text:line-break/>u9632018@oz<text:s text:c="6"/>u9632020@oz<text:s text:c="6"/>u9632022@oz<text:s text:c="6"/>u9632023@oz<text:s text:c="6"/>u9632024@oz<text:s text:c="6"/><text:line-break/>u9632025@oz<text:s text:c="6"/>u9632038@oz<text:s text:c="6"/>u9632041@oz<text:s text:c="6"/>u9632043@oz<text:s text:c="6"/>u9632061@oz<text:s text:c="6"/><text:line-break/>u9632072@oz<text:s text:c="6"/>u9632074@oz<text:s text:c="6"/>u9633104@oz<text:s text:c="6"/>u9633106@oz<text:s text:c="6"/>u9633107@oz<text:s text:c="6"/><text:line-break/>u9633111@oz<text:s text:c="6"/>u9633115@oz<text:s text:c="6"/>u9633119@oz<text:s text:c="6"/>u9633123@oz<text:s text:c="6"/>u9633124@oz<text:s text:c="6"/><text:line-break/>u9633125@oz<text:s text:c="6"/>u9633129@oz<text:s text:c="6"/>u9633131@oz<text:s text:c="6"/>u9633139@oz<text:s text:c="6"/>u9633140@oz<text:s text:c="6"/><text:line-break/>u9633143@oz<text:s text:c="6"/>u9633144@oz<text:s text:c="6"/>u9633148@oz<text:s text:c="6"/>u9633172@oz<text:s text:c="6"/>u9633173@oz<text:s text:c="6"/><text:line-break/>u9633181@oz<text:s text:c="6"/>u9633186@oz<text:s text:c="6"/>u9633202@oz<text:s text:c="6"/>u9633203@oz<text:s text:c="6"/>u9633207@oz<text:s text:c="6"/><text:line-break/>u9633208@oz<text:s text:c="6"/>u9633211@oz<text:s text:c="6"/>u9633214@oz<text:s text:c="6"/>u9633217@oz<text:s text:c="6"/>u9633219@oz<text:s text:c="6"/><text:line-break/>u9633229@oz<text:s text:c="6"/>u9633232@oz<text:s text:c="6"/>u9633234@oz<text:s text:c="6"/>u9633236@oz<text:s text:c="6"/>u9633239@oz<text:s text:c="6"/><text:line-break/>u9633242@oz<text:s text:c="6"/>u9633246@oz<text:s text:c="6"/>u9633247@oz<text:s text:c="6"/>u9633249@oz<text:s text:c="6"/>u9633261@oz<text:s text:c="6"/><text:line-break/>u9633271@oz<text:s text:c="6"/>u9633272@oz<text:s text:c="6"/>u9633273@oz<text:s text:c="6"/>u9633274@oz<text:s text:c="6"/>u9634004@oz<text:s text:c="6"/><text:line-break/>u9634007@oz<text:s text:c="6"/>u9634009@oz<text:s text:c="6"/>u9634012@oz<text:s text:c="6"/>u9634019@oz<text:s text:c="6"/>u9634021@oz<text:s text:c="6"/><text:line-break/>u9634022@oz<text:s text:c="6"/>u9634025@oz<text:s text:c="6"/>u9634026@oz<text:s text:c="6"/>u9634032@oz<text:s text:c="6"/>u9634034@oz<text:s text:c="6"/><text:line-break/>u9634039@oz<text:s text:c="6"/>u9634040@oz<text:s text:c="6"/>u9634046@oz<text:s text:c="6"/>u9634047@oz<text:s text:c="6"/>u9634049@oz<text:s text:c="6"/><text:line-break/>u9634050@oz<text:s text:c="6"/>u9634062@oz<text:s text:c="6"/>u9634064@oz<text:s text:c="6"/>u9634065@oz<text:s text:c="6"/>u9634084@oz<text:s text:c="6"/><text:line-break/>u9640102@oz<text:s text:c="6"/>u9640104@oz<text:s text:c="6"/>u9640106@oz<text:s text:c="6"/>u9640107@oz<text:s text:c="6"/>u9640108@oz<text:s text:c="6"/><text:line-break/>u9640109@oz<text:s text:c="6"/>u9640113@oz<text:s text:c="6"/>u9640114@oz<text:s text:c="6"/>u9640117@oz<text:s text:c="6"/>u9640118@oz<text:s text:c="6"/><text:line-break/>u9640120@oz<text:s text:c="6"/>u9641002@oz<text:s text:c="6"/>u9641003@oz<text:s text:c="6"/>u9641004@oz<text:s text:c="6"/>u9641006@oz<text:s text:c="6"/><text:line-break/>u9641010@oz<text:s text:c="6"/>u9641017@oz<text:s text:c="6"/>u9641020@oz<text:s text:c="6"/>u9641024@oz<text:s text:c="6"/>u9641025@oz<text:s text:c="6"/><text:line-break/>u9641026@oz<text:s text:c="6"/>u9641034@oz<text:s text:c="6"/>u9641037@oz<text:s text:c="6"/>u9641038@oz<text:s text:c="6"/>u9641041@oz<text:s text:c="6"/><text:line-break/>u9641044@oz<text:s text:c="6"/>u9641072@oz<text:s text:c="6"/>u9642005@oz<text:s text:c="6"/>u9642006@oz<text:s text:c="6"/>u9642007@oz<text:s text:c="6"/><text:line-break/>u9642010@oz<text:s text:c="6"/>u9642011@oz<text:s text:c="6"/>u9642012@oz<text:s text:c="6"/>u9642014@oz<text:s text:c="6"/>u9642017@oz<text:s text:c="6"/><text:line-break/>u9642018@oz<text:s text:c="6"/>u9642019@oz<text:s text:c="6"/>u9642020@oz<text:s text:c="6"/>u9642022@oz<text:s text:c="6"/>u9642024@oz<text:s text:c="6"/><text:line-break/>u9642025@oz<text:s text:c="6"/>u9642027@oz<text:s text:c="6"/>u9642031@oz<text:s text:c="6"/>u9642032@oz<text:s text:c="6"/>u9642033@oz<text:s text:c="6"/><text:line-break/>u9642035@oz<text:s text:c="6"/>u9642037@oz<text:s text:c="6"/>u9642039@oz<text:s text:c="6"/>u9642041@oz<text:s text:c="6"/>u9642042@oz<text:s text:c="6"/><text:line-break/>u9642045@oz<text:s text:c="6"/>u9642062@oz<text:s text:c="6"/>u9642071@oz<text:s text:c="6"/>u9642072@oz<text:s text:c="6"/>u9648002@oz<text:s text:c="6"/><text:line-break/>u9648012@oz<text:s text:c="6"/>u9648018@oz<text:s text:c="6"/>u9648021@oz<text:s text:c="6"/>u9648023@oz<text:s text:c="6"/>u9648024@oz<text:s text:c="6"/><text:line-break/>u9648026@oz<text:s text:c="6"/>u9648032@oz<text:s text:c="6"/>u9648035@oz<text:s text:c="6"/>u9648036@oz<text:s text:c="6"/>u9648043@oz<text:s text:c="6"/><text:line-break/>u9648061@oz<text:s text:c="6"/>u9648062@oz<text:s text:c="6"/>u9648064@oz<text:s text:c="6"/>u9648072@oz<text:s text:c="6"/>u9648073@oz<text:s text:c="6"/><text:line-break/>u9648086@oz<text:s text:c="6"/>u9661108@oz<text:s text:c="6"/>u9661115@oz<text:s text:c="6"/>u9661116@oz<text:s text:c="6"/>u9661117@oz<text:s text:c="6"/><text:line-break/>u9661124@oz<text:s text:c="6"/>u9661129@oz<text:s text:c="6"/>u9661130@oz<text:s text:c="6"/>u9661131@oz<text:s text:c="6"/>u9661132@oz<text:s text:c="6"/><text:line-break/>u9661141@oz<text:s text:c="6"/>u9661149@oz<text:s text:c="6"/>u9661150@oz<text:s text:c="6"/>u9661152@oz<text:s text:c="6"/>u9661181@oz<text:s text:c="6"/><text:line-break/>u9661203@oz<text:s text:c="6"/>u9661205@oz<text:s text:c="6"/>u9661206@oz<text:s text:c="6"/>u9661215@oz<text:s text:c="6"/>u9661218@oz<text:s text:c="6"/><text:line-break/>u9661219@oz<text:s text:c="6"/>u9661221@oz<text:s text:c="6"/>u9661228@oz<text:s text:c="6"/>u9661230@oz<text:s text:c="6"/>u9661232@oz<text:s text:c="6"/><text:line-break/>u9661237@oz<text:s text:c="6"/>u9661239@oz<text:s text:c="6"/>u9661241@oz<text:s text:c="6"/>u9661246@oz<text:s text:c="6"/>u9661249@oz<text:s text:c="6"/><text:line-break/>u9661253@oz<text:s text:c="6"/>u9662101@oz<text:s text:c="6"/>u9662103@oz<text:s text:c="6"/>u9662106@oz<text:s text:c="6"/>u9662123@oz<text:s text:c="6"/><text:line-break/>u9662128@oz<text:s text:c="6"/>u9662130@oz<text:s text:c="6"/>u9662136@oz<text:s text:c="6"/>u9662146@oz<text:s text:c="6"/>u9662147@oz<text:s text:c="6"/><text:line-break/>u9662203@oz<text:s text:c="6"/>u9662207@oz<text:s text:c="6"/>u9662210@oz<text:s text:c="6"/>u9662215@oz<text:s text:c="6"/>u9662226@oz<text:s text:c="6"/><text:line-break/>u9662240@oz<text:s text:c="6"/>u9662242@oz<text:s text:c="6"/>u9662248@oz<text:s text:c="6"/>u9662271@oz<text:s text:c="6"/>u9662307@oz<text:s text:c="6"/><text:line-break/>u9662308@oz<text:s text:c="6"/>u9662312@oz<text:s text:c="6"/>u9662313@oz<text:s text:c="6"/>u9662319@oz<text:s text:c="6"/>u9662324@oz<text:s text:c="6"/><text:line-break/>u9662326@oz<text:s text:c="6"/>u9662328@oz<text:s text:c="6"/>u9662334@oz<text:s text:c="6"/>u9662336@oz<text:s text:c="6"/>u9662338@oz<text:s text:c="6"/><text:line-break/>u9662341@oz<text:s text:c="6"/>u9662344@oz<text:s text:c="6"/>u9670103@oz<text:s text:c="6"/>u9670104@oz<text:s text:c="6"/>u9670105@oz<text:s text:c="6"/><text:line-break/>u9670107@oz<text:s text:c="6"/>u9670110@oz<text:s text:c="6"/>u9670111@oz<text:s text:c="6"/>u9670112@oz<text:s text:c="6"/>u9670114@oz<text:s text:c="6"/><text:line-break/>u9670115@oz<text:s text:c="6"/>u9670116@oz<text:s text:c="6"/>u9670119@oz<text:s text:c="6"/>u9670124@oz<text:s text:c="6"/>u9670128@oz<text:s text:c="6"/><text:line-break/>u9670130@oz<text:s text:c="6"/>u9670131@oz<text:s text:c="6"/>u9670132@oz<text:s text:c="6"/>u9670134@oz<text:s text:c="6"/>u9670137@oz<text:s text:c="6"/><text:line-break/>u9670138@oz<text:s text:c="6"/>u9670139@oz<text:s text:c="6"/>u9671002@oz<text:s text:c="6"/>u9671005@oz<text:s text:c="6"/>u9671007@oz<text:s text:c="6"/><text:line-break/>u9671008@oz<text:s text:c="6"/>u9671010@oz<text:s text:c="6"/>u9671012@oz<text:s text:c="6"/>u9671013@oz<text:s text:c="6"/>u9671019@oz<text:s text:c="6"/><text:line-break/>u9671021@oz<text:s text:c="6"/>u9671025@oz<text:s text:c="6"/>u9671032@oz<text:s text:c="6"/>u9671033@oz<text:s text:c="6"/>u9671035@oz<text:s text:c="6"/><text:line-break/>u9671036@oz<text:s text:c="6"/>u9671037@oz<text:s text:c="6"/>u9671045@oz<text:s text:c="6"/>u9671058@oz<text:s text:c="6"/>u9671071@oz<text:s text:c="6"/><text:line-break/>u9671072@oz<text:s text:c="6"/>u9672102@oz<text:s text:c="6"/>u9672103@oz<text:s text:c="6"/>u9672105@oz<text:s text:c="6"/>u9672106@oz<text:s text:c="6"/><text:line-break/>u9672107@oz<text:s text:c="6"/>u9672110@oz<text:s text:c="6"/>u9672112@oz<text:s text:c="6"/>u9672114@oz<text:s text:c="6"/>u9672115@oz<text:s text:c="6"/><text:line-break/>u9672116@oz<text:s text:c="6"/>u9672119@oz<text:s text:c="6"/>u9672120@oz<text:s text:c="6"/>u9672121@oz<text:s text:c="6"/>u9672124@oz<text:s text:c="6"/><text:line-break/>u9672126@oz<text:s text:c="6"/>u9672127@oz<text:s text:c="6"/>u9672133@oz<text:s text:c="6"/>u9672135@oz<text:s text:c="6"/>u9672137@oz<text:s text:c="6"/><text:line-break/>u9672139@oz<text:s text:c="6"/>u9672141@oz<text:s text:c="6"/>u9672142@oz<text:s text:c="6"/>u9672143@oz<text:s text:c="6"/>u9672148@oz<text:s text:c="6"/><text:line-break/>u9672149@oz<text:s text:c="6"/>u9672150@oz<text:s text:c="6"/>u9672161@oz<text:s text:c="6"/>u9672162@oz<text:s text:c="6"/>u9672171@oz<text:s text:c="6"/><text:line-break/>u9672204@oz<text:s text:c="6"/>u9672215@oz<text:s text:c="6"/>u9672222@oz<text:s text:c="6"/>u9672224@oz<text:s text:c="6"/>u9672225@oz<text:s text:c="6"/><text:line-break/>u9672228@oz<text:s text:c="6"/>u9672229@oz<text:s text:c="6"/>u9672230@oz<text:s text:c="6"/>u9672231@oz<text:s text:c="6"/>u9672234@oz<text:s text:c="6"/><text:line-break/>u9672235@oz<text:s text:c="6"/>u9672237@oz<text:s text:c="6"/>u9672238@oz<text:s text:c="6"/>u9672240@oz<text:s text:c="6"/>u9672243@oz<text:s text:c="6"/><text:line-break/>u9672247@oz<text:s text:c="6"/>u9672248@oz<text:s text:c="6"/>u9672249@oz<text:s text:c="6"/>u9672252@oz<text:s text:c="6"/>u9672254@oz<text:s text:c="6"/><text:line-break/>u9672262@oz<text:s text:c="6"/>u9672263@oz<text:s text:c="6"/>u9681002@oz<text:s text:c="6"/>u9681007@oz<text:s text:c="6"/>u9681010@oz<text:s text:c="6"/><text:line-break/>u9681030@oz<text:s text:c="6"/>u9681031@oz<text:s text:c="6"/>u9681034@oz<text:s text:c="6"/>u9681035@oz<text:s text:c="6"/>u9681048@oz<text:s text:c="6"/><text:line-break/>u9681049@oz<text:s text:c="6"/>u9681052@oz<text:s text:c="6"/>u9681055@oz<text:s text:c="6"/>u9681072@oz<text:s text:c="6"/>u9681074@oz<text:s text:c="6"/><text:line-break/>u9700101@oz<text:s text:c="6"/>u9700106@oz<text:s text:c="6"/>u9700107@oz<text:s text:c="6"/>u9700110@oz<text:s text:c="6"/>u9711101@oz<text:s text:c="6"/><text:line-break/>u9711103@oz<text:s text:c="6"/>u9711104@oz<text:s text:c="6"/>u9711108@oz<text:s text:c="6"/>u9711109@oz<text:s text:c="6"/>u9711112@oz<text:s text:c="6"/><text:line-break/>u9711116@oz<text:s text:c="6"/>u9711120@oz<text:s text:c="6"/>u9711122@oz<text:s text:c="6"/>u9711127@oz<text:s text:c="6"/>u9711128@oz<text:s text:c="6"/><text:line-break/>u9711129@oz<text:s text:c="6"/>u9711133@oz<text:s text:c="6"/>u9711134@oz<text:s text:c="6"/>u9711138@oz<text:s text:c="6"/>u9711144@oz<text:s text:c="6"/><text:line-break/>u9711145@oz<text:s text:c="6"/>u9711171@oz<text:s text:c="6"/>u9711172@oz<text:s text:c="6"/>u9711173@oz<text:s text:c="6"/>u9711204@oz<text:s text:c="6"/><text:line-break/>u9711205@oz<text:s text:c="6"/>u9711206@oz<text:s text:c="6"/>u9711208@oz<text:s text:c="6"/>u9711215@oz<text:s text:c="6"/>u9711217@oz<text:s text:c="6"/><text:line-break/>u9711222@oz<text:s text:c="6"/>u9711223@oz<text:s text:c="6"/>u9711225@oz<text:s text:c="6"/>u9711226@oz<text:s text:c="6"/>u9711227@oz<text:s text:c="6"/><text:line-break/>u9711228@oz<text:s text:c="6"/>u9711230@oz<text:s text:c="6"/>u9711231@oz<text:s text:c="6"/>u9711232@oz<text:s text:c="6"/>u9711234@oz<text:s text:c="6"/><text:line-break/>u9711240@oz<text:s text:c="6"/>u9711242@oz<text:s text:c="6"/>u9711246@oz<text:s text:c="6"/>u9711271@oz<text:s text:c="6"/>u9711272@oz<text:s text:c="6"/><text:line-break/>u9712001@oz<text:s text:c="6"/>u9712007@oz<text:s text:c="6"/>u9712009@oz<text:s text:c="6"/>u9712010@oz<text:s text:c="6"/>u9712012@oz<text:s text:c="6"/><text:line-break/>u9712016@oz<text:s text:c="6"/>u9712018@oz<text:s text:c="6"/>u9712020@oz<text:s text:c="6"/>u9712024@oz<text:s text:c="6"/>u9712031@oz<text:s text:c="6"/><text:line-break/>u9712032@oz<text:s text:c="6"/>u9712033@oz<text:s text:c="6"/>u9712036@oz<text:s text:c="6"/>u9712040@oz<text:s text:c="6"/>u9712044@oz<text:s text:c="6"/><text:line-break/>u9712062@oz<text:s text:c="6"/>u9712063@oz<text:s text:c="6"/>u9712077@oz<text:s text:c="6"/>u9720106@oz<text:s text:c="6"/>u9720113@oz<text:s text:c="6"/><text:line-break/>u9720115@oz<text:s text:c="6"/>u9720119@oz<text:s text:c="6"/>u9720122@oz<text:s text:c="6"/>u9720129@oz<text:s text:c="6"/>u9721101@oz<text:s text:c="6"/><text:line-break/>u9721102@oz<text:s text:c="6"/>u9721104@oz<text:s text:c="6"/>u9721110@oz<text:s text:c="6"/>u9721112@oz<text:s text:c="6"/>u9721113@oz<text:s text:c="6"/><text:line-break/>u9721120@oz<text:s text:c="6"/>u9721126@oz<text:s text:c="6"/>u9721127@oz<text:s text:c="6"/>u9721128@oz<text:s text:c="6"/>u9721171@oz<text:s text:c="6"/><text:line-break/>u9721203@oz<text:s text:c="6"/>u9721210@oz<text:s text:c="6"/>u9721211@oz<text:s text:c="6"/>u9721212@oz<text:s text:c="6"/>u9721213@oz<text:s text:c="6"/><text:line-break/>u9721215@oz<text:s text:c="6"/>u9721224@oz<text:s text:c="6"/>u9721225@oz<text:s text:c="6"/>u9721227@oz<text:s text:c="6"/>u9721261@oz<text:s text:c="6"/><text:line-break/>u9722102@oz<text:s text:c="6"/>u9722109@oz<text:s text:c="6"/>u9722111@oz<text:s text:c="6"/>u9722114@oz<text:s text:c="6"/>u9722117@oz<text:s text:c="6"/><text:line-break/>u9722122@oz<text:s text:c="6"/>u9722125@oz<text:s text:c="6"/>u9722128@oz<text:s text:c="6"/>u9722134@oz<text:s text:c="6"/>u9722141@oz<text:s text:c="6"/><text:line-break/>u9722173@oz<text:s text:c="6"/>u9722205@oz<text:s text:c="6"/>u9722213@oz<text:s text:c="6"/>u9722217@oz<text:s text:c="6"/>u9722218@oz<text:s text:c="6"/><text:line-break/>u9722222@oz<text:s text:c="6"/>u9722261@oz<text:s text:c="6"/>u9723003@oz<text:s text:c="6"/>u9723004@oz<text:s text:c="6"/>u9723005@oz<text:s text:c="6"/><text:line-break/>u9723006@oz<text:s text:c="6"/>u9723009@oz<text:s text:c="6"/>u9723011@oz<text:s text:c="6"/>u9723015@oz<text:s text:c="6"/>u9723018@oz<text:s text:c="6"/><text:line-break/>u9723019@oz<text:s text:c="6"/>u9723022@oz<text:s text:c="6"/>u9723023@oz<text:s text:c="6"/>u9723024@oz<text:s text:c="6"/>u9723025@oz<text:s text:c="6"/><text:line-break/>u9723031@oz<text:s text:c="6"/>u9723033@oz<text:s text:c="6"/>u9723035@oz<text:s text:c="6"/>u9723037@oz<text:s text:c="6"/>u9723040@oz<text:s text:c="6"/><text:line-break/>u9723043@oz<text:s text:c="6"/>u9723049@oz<text:s text:c="6"/>u9723054@oz<text:s text:c="6"/>u9723057@oz<text:s text:c="6"/>u9723060@oz<text:s text:c="6"/><text:line-break/>u9723061@oz<text:s text:c="6"/>u9723067@oz<text:s text:c="6"/>u9723072@oz<text:s text:c="6"/>u9723075@oz<text:s text:c="6"/>u9730101@oz<text:s text:c="6"/><text:line-break/>u9730115@oz<text:s text:c="6"/>u9730118@oz<text:s text:c="6"/>u9730121@oz<text:s text:c="6"/>u9730127@oz<text:s text:c="6"/>u9730129@oz<text:s text:c="6"/><text:line-break/>u9730130@oz<text:s text:c="6"/>u9730131@oz<text:s text:c="6"/>u9730133@oz<text:s text:c="6"/>u9730134@oz<text:s text:c="6"/>u9730135@oz<text:s text:c="6"/><text:line-break/>u9730140@oz<text:s text:c="6"/>u9730141@oz<text:s text:c="6"/>u9730142@oz<text:s text:c="6"/>u9730144@oz<text:s text:c="6"/>u9730145@oz<text:s text:c="6"/><text:line-break/>u9730150@oz<text:s text:c="6"/>u9730158@oz<text:s text:c="6"/>u9731113@oz<text:s text:c="6"/>u9731114@oz<text:s text:c="6"/>u9731115@oz<text:s text:c="6"/><text:line-break/>u9731116@oz<text:s text:c="6"/>u9731125@oz<text:s text:c="6"/>u9731126@oz<text:s text:c="6"/>u9731131@oz<text:s text:c="6"/>u9731134@oz<text:s text:c="6"/><text:line-break/>u9731135@oz<text:s text:c="6"/>u9731137@oz<text:s text:c="6"/>u9731138@oz<text:s text:c="6"/>u9731139@oz<text:s text:c="6"/>u9731143@oz<text:s text:c="6"/><text:line-break/>u9731146@oz<text:s text:c="6"/>u9731171@oz<text:s text:c="6"/>u9731172@oz<text:s text:c="6"/>u9731173@oz<text:s text:c="6"/>u9731201@oz<text:s text:c="6"/><text:line-break/>u9731204@oz<text:s text:c="6"/>u9731205@oz<text:s text:c="6"/>u9731207@oz<text:s text:c="6"/>u9731214@oz<text:s text:c="6"/>u9731215@oz<text:s text:c="6"/><text:line-break/>u9731218@oz<text:s text:c="6"/>u9731224@oz<text:s text:c="6"/>u9731225@oz<text:s text:c="6"/>u9731226@oz<text:s text:c="6"/>u9731227@oz<text:s text:c="6"/><text:line-break/>u9731233@oz<text:s text:c="6"/>u9731241@oz<text:s text:c="6"/>u9731244@oz<text:s text:c="6"/>u9731245@oz<text:s text:c="6"/>u9731248@oz<text:s text:c="6"/><text:line-break/>u9731272@oz<text:s text:c="6"/>u9732001@oz<text:s text:c="6"/>u9732003@oz<text:s text:c="6"/>u9732004@oz<text:s text:c="6"/>u9732006@oz<text:s text:c="6"/><text:line-break/>u9732007@oz<text:s text:c="6"/>u9732009@oz<text:s text:c="6"/>u9732010@oz<text:s text:c="6"/>u9732013@oz<text:s text:c="6"/>u9732017@oz<text:s text:c="6"/><text:line-break/>u9732025@oz<text:s text:c="6"/>u9732027@oz<text:s text:c="6"/>u9732032@oz<text:s text:c="6"/>u9732034@oz<text:s text:c="6"/>u9732036@oz<text:s text:c="6"/><text:line-break/>u9732040@oz<text:s text:c="6"/>u9732041@oz<text:s text:c="6"/>u9732046@oz<text:s text:c="6"/>u9732047@oz<text:s text:c="6"/>u9732048@oz<text:s text:c="6"/><text:line-break/>u9732049@oz<text:s text:c="6"/>u9732061@oz<text:s text:c="6"/>u9733101@oz<text:s text:c="6"/>u9733102@oz<text:s text:c="6"/>u9733104@oz<text:s text:c="6"/><text:line-break/>u9733107@oz<text:s text:c="6"/>u9733108@oz<text:s text:c="6"/>u9733110@oz<text:s text:c="6"/>u9733114@oz<text:s text:c="6"/>u9733123@oz<text:s text:c="6"/><text:line-break/>u9733124@oz<text:s text:c="6"/>u9733136@oz<text:s text:c="6"/>u9733138@oz<text:s text:c="6"/>u9733140@oz<text:s text:c="6"/>u9733151@oz<text:s text:c="6"/><text:line-break/>u9733181@oz<text:s text:c="6"/>u9733201@oz<text:s text:c="6"/>u9733203@oz<text:s text:c="6"/>u9733204@oz<text:s text:c="6"/>u9733207@oz<text:s text:c="6"/><text:line-break/>u9733208@oz<text:s text:c="6"/>u9733215@oz<text:s text:c="6"/>u9733217@oz<text:s text:c="6"/>u9733219@oz<text:s text:c="6"/>u9733224@oz<text:s text:c="6"/><text:line-break/>u9733228@oz<text:s text:c="6"/>u9733229@oz<text:s text:c="6"/>u9733231@oz<text:s text:c="6"/>u9733234@oz<text:s text:c="6"/>u9733235@oz<text:s text:c="6"/><text:line-break/>u9733250@oz<text:s text:c="6"/>u9733271@oz<text:s text:c="6"/>u9734002@oz<text:s text:c="6"/>u9734005@oz<text:s text:c="6"/>u9734009@oz<text:s text:c="6"/><text:line-break/>u9734012@oz<text:s text:c="6"/>u9734013@oz<text:s text:c="6"/>u9734018@oz<text:s text:c="6"/>u9734021@oz<text:s text:c="6"/>u9734024@oz<text:s text:c="6"/><text:line-break/>u9734025@oz<text:s text:c="6"/>u9734026@oz<text:s text:c="6"/>u9734028@oz<text:s text:c="6"/>u9734030@oz<text:s text:c="6"/>u9734034@oz<text:s text:c="6"/><text:line-break/>u9734039@oz<text:s text:c="6"/>u9734040@oz<text:s text:c="6"/>u9734041@oz<text:s text:c="6"/>u9734045@oz<text:s text:c="6"/>u9734047@oz<text:s text:c="6"/><text:line-break/>u9734049@oz<text:s text:c="6"/>u9734068@oz<text:s text:c="6"/>u9734070@oz<text:s text:c="6"/>u9734073@oz<text:s text:c="6"/>u9734081@oz<text:s text:c="6"/><text:line-break/>u9734083@oz<text:s text:c="6"/>u9734084@oz<text:s text:c="6"/>u9734604@oz<text:s text:c="6"/>u9740102@oz<text:s text:c="6"/>u9740103@oz<text:s text:c="6"/><text:line-break/>u9740104@oz<text:s text:c="6"/>u9740110@oz<text:s text:c="6"/>u9740113@oz<text:s text:c="6"/>u9740114@oz<text:s text:c="6"/>u9740118@oz<text:s text:c="6"/><text:line-break/>u9740119@oz<text:s text:c="6"/>u9740125@oz<text:s text:c="6"/>u9740129@oz<text:s text:c="6"/>u9741002@oz<text:s text:c="6"/>u9741004@oz<text:s text:c="6"/><text:line-break/>u9741009@oz<text:s text:c="6"/>u9741012@oz<text:s text:c="6"/>u9741013@oz<text:s text:c="6"/>u9741014@oz<text:s text:c="6"/>u9741018@oz<text:s text:c="6"/><text:line-break/>u9741023@oz<text:s text:c="6"/>u9741026@oz<text:s text:c="6"/>u9741029@oz<text:s text:c="6"/>u9741030@oz<text:s text:c="6"/>u9741031@oz<text:s text:c="6"/><text:line-break/>u9741033@oz<text:s text:c="6"/>u9741036@oz<text:s text:c="6"/>u9741037@oz<text:s text:c="6"/>u9741038@oz<text:s text:c="6"/>u9741043@oz<text:s text:c="6"/><text:line-break/>u9741062@oz<text:s text:c="6"/>u9741063@oz<text:s text:c="6"/>u9741064@oz<text:s text:c="6"/>u9741071@oz<text:s text:c="6"/>u9741072@oz<text:s text:c="6"/><text:line-break/>u9742002@oz<text:s text:c="6"/>u9742007@oz<text:s text:c="6"/>u9742014@oz<text:s text:c="6"/>u9742019@oz<text:s text:c="6"/>u9742022@oz<text:s text:c="6"/><text:line-break/>u9742025@oz<text:s text:c="6"/>u9742026@oz<text:s text:c="6"/>u9742027@oz<text:s text:c="6"/>u9742028@oz<text:s text:c="6"/>u9742031@oz<text:s text:c="6"/><text:line-break/>u9742033@oz<text:s text:c="6"/>u9742034@oz<text:s text:c="6"/>u9742036@oz<text:s text:c="6"/>u9742037@oz<text:s text:c="6"/>u9742041@oz<text:s text:c="6"/><text:line-break/>u9742042@oz<text:s text:c="6"/>u9742045@oz<text:s text:c="6"/>u9742050@oz<text:s text:c="6"/>u9742061@oz<text:s text:c="6"/>u9742062@oz<text:s text:c="6"/><text:line-break/>u9742063@oz<text:s text:c="6"/>u9742071@oz<text:s text:c="6"/>u9742072@oz<text:s text:c="6"/>u9742073@oz<text:s text:c="6"/>u9748001@oz<text:s text:c="6"/><text:line-break/>u9748002@oz<text:s text:c="6"/>u9748006@oz<text:s text:c="6"/>u9748007@oz<text:s text:c="6"/>u9748009@oz<text:s text:c="6"/>u9748014@oz<text:s text:c="6"/><text:line-break/>u9748015@oz<text:s text:c="6"/>u9748018@oz<text:s text:c="6"/>u9748020@oz<text:s text:c="6"/>u9748021@oz<text:s text:c="6"/>u9748022@oz<text:s text:c="6"/><text:line-break/>u9748029@oz<text:s text:c="6"/>u9748031@oz<text:s text:c="6"/>u9748035@oz<text:s text:c="6"/>u9748063@oz<text:s text:c="6"/>u9760104@oz<text:s text:c="6"/><text:line-break/>u9761102@oz<text:s text:c="6"/>u9761103@oz<text:s text:c="6"/>u9761108@oz<text:s text:c="6"/>u9761118@oz<text:s text:c="6"/>u9761120@oz<text:s text:c="6"/><text:line-break/>u9761129@oz<text:s text:c="6"/>u9761140@oz<text:s text:c="6"/>u9761141@oz<text:s text:c="6"/>u9761146@oz<text:s text:c="6"/>u9761148@oz<text:s text:c="6"/><text:line-break/>u9761153@oz<text:s text:c="6"/>u9761154@oz<text:s text:c="6"/>u9761155@oz<text:s text:c="6"/>u9761158@oz<text:s text:c="6"/>u9761166@oz<text:s text:c="6"/><text:line-break/>u9761204@oz<text:s text:c="6"/>u9761208@oz<text:s text:c="6"/>u9761212@oz<text:s text:c="6"/>u9761221@oz<text:s text:c="6"/>u9761225@oz<text:s text:c="6"/><text:line-break/>u9761240@oz<text:s text:c="6"/>u9761247@oz<text:s text:c="6"/>u9761253@oz<text:s text:c="6"/>u9761255@oz<text:s text:c="6"/>u9761256@oz<text:s text:c="6"/><text:line-break/>u9761261@oz<text:s text:c="6"/>u9761265@oz<text:s text:c="6"/>u9761271@oz<text:s text:c="6"/>u9762106@oz<text:s text:c="6"/>u9762118@oz<text:s text:c="6"/><text:line-break/>u9762119@oz<text:s text:c="6"/>u9762133@oz<text:s text:c="6"/>u9762136@oz<text:s text:c="6"/>u9762143@oz<text:s text:c="6"/>u9762145@oz<text:s text:c="6"/><text:line-break/>u9762204@oz<text:s text:c="6"/>u9762242@oz<text:s text:c="6"/>u9762303@oz<text:s text:c="6"/>u9762309@oz<text:s text:c="6"/>u9762310@oz<text:s text:c="6"/><text:line-break/>u9762323@oz<text:s text:c="6"/>u9762337@oz<text:s text:c="6"/>u9762340@oz<text:s text:c="6"/>u9770102@oz<text:s text:c="6"/>u9770104@oz<text:s text:c="6"/><text:line-break/>u9770106@oz<text:s text:c="6"/>u9770107@oz<text:s text:c="6"/>u9770108@oz<text:s text:c="6"/>u9770113@oz<text:s text:c="6"/>u9770114@oz<text:s text:c="6"/><text:line-break/>u9770117@oz<text:s text:c="6"/>u9770123@oz<text:s text:c="6"/>u9770130@oz<text:s text:c="6"/>u9770136@oz<text:s text:c="6"/>u9770138@oz<text:s text:c="6"/><text:line-break/>u9770139@oz<text:s text:c="6"/>u9770142@oz<text:s text:c="6"/>u9770143@oz<text:s text:c="6"/>u9771001@oz<text:s text:c="6"/>u9771005@oz<text:s text:c="6"/><text:line-break/>u9771012@oz<text:s text:c="6"/>u9771015@oz<text:s text:c="6"/>u9771020@oz<text:s text:c="6"/>u9771024@oz<text:s text:c="6"/>u9771026@oz<text:s text:c="6"/><text:line-break/>u9771030@oz<text:s text:c="6"/>u9771034@oz<text:s text:c="6"/>u9771037@oz<text:s text:c="6"/>u9771071@oz<text:s text:c="6"/>u9771074@oz<text:s text:c="6"/><text:line-break/>u9772101@oz<text:s text:c="6"/>u9772103@oz<text:s text:c="6"/>u9772110@oz<text:s text:c="6"/>u9772111@oz<text:s text:c="6"/>u9772112@oz<text:s text:c="6"/><text:line-break/>u9772113@oz<text:s text:c="6"/>u9772115@oz<text:s text:c="6"/>u9772120@oz<text:s text:c="6"/>u9772122@oz<text:s text:c="6"/>u9772126@oz<text:s text:c="6"/><text:line-break/>u9772131@oz<text:s text:c="6"/>u9772134@oz<text:s text:c="6"/>u9772135@oz<text:s text:c="6"/>u9772136@oz<text:s text:c="6"/>u9772140@oz<text:s text:c="6"/><text:line-break/>u9772141@oz<text:s text:c="6"/>u9772142@oz<text:s text:c="6"/>u9772143@oz<text:s text:c="6"/>u9772145@oz<text:s text:c="6"/>u9772163@oz<text:s text:c="6"/><text:line-break/>u9772205@oz<text:s text:c="6"/>u9772206@oz<text:s text:c="6"/>u9772207@oz<text:s text:c="6"/>u9772211@oz<text:s text:c="6"/>u9772213@oz<text:s text:c="6"/><text:line-break/>u9772215@oz<text:s text:c="6"/>u9772219@oz<text:s text:c="6"/>u9772222@oz<text:s text:c="6"/>u9772226@oz<text:s text:c="6"/>u9772227@oz<text:s text:c="6"/><text:line-break/>u9772228@oz<text:s text:c="6"/>u9772229@oz<text:s text:c="6"/>u9772230@oz<text:s text:c="6"/>u9772232@oz<text:s text:c="6"/>u9772234@oz<text:s text:c="6"/><text:line-break/>u9772236@oz<text:s text:c="6"/>u9772238@oz<text:s text:c="6"/>u9772245@oz<text:s text:c="6"/>u9772246@oz<text:s text:c="6"/>u9772247@oz<text:s text:c="6"/><text:line-break/>u9772263@oz<text:s text:c="6"/>u9772272@oz<text:s text:c="6"/>u9780115@oz<text:s text:c="6"/>u9781001@oz<text:s text:c="6"/>u9781002@oz<text:s text:c="6"/><text:line-break/>u9781011@oz<text:s text:c="6"/>u9781012@oz<text:s text:c="6"/>u9781013@oz<text:s text:c="6"/>u9781021@oz<text:s text:c="6"/>u9781025@oz<text:s text:c="6"/><text:line-break/>u9781027@oz<text:s text:c="6"/>u9781028@oz<text:s text:c="6"/>u9781029@oz<text:s text:c="6"/>u9781030@oz<text:s text:c="6"/>u9781037@oz<text:s text:c="6"/><text:line-break/>u9781038@oz<text:s text:c="6"/>u9781044@oz<text:s text:c="6"/>u9781045@oz<text:s text:c="6"/>u9781048@oz<text:s text:c="6"/>u9781055@oz<text:s text:c="6"/><text:line-break/>u9781058@oz<text:s text:c="6"/>u9781071@oz<text:s text:c="6"/>u9781072@oz<text:s text:c="6"/>u9781078@oz<text:s text:c="6"/>u9781079@oz<text:s text:c="6"/><text:line-break/>u9781084@oz<text:s text:c="6"/>upmt@my<text:s text:c="10"/>wangmj@mx<text:s text:c="8"/>wbcai@mx<text:s text:c="9"/>wckuo@net<text:s text:c="8"/><text:line-break/>wcpan@mx<text:s text:c="9"/>wcsu@mx<text:s text:c="10"/>wenchiehlu@mx<text:s text:c="4"/>wenmin@mx<text:s text:c="8"/>wflyu@mx<text:s text:c="9"/><text:line-break/>wjsu@mx<text:s text:c="10"/>wqzhang@mx<text:s text:c="7"/>wthuang@mx<text:s text:c="7"/>wu2@mx<text:s text:c="11"/>wuhc@mx<text:s text:c="10"/><text:line-break/>xychang@mx<text:s text:c="7"/>yahlin@mx<text:s text:c="8"/>yangcl@mx<text:s text:c="8"/>yangms@mx<text:s text:c="8"/>yangshuwen@mx<text:s text:c="4"/><text:line-break/>yangyy@mx<text:s text:c="8"/>yauwei@mx<text:s text:c="8"/>ychien@mx<text:s text:c="8"/>yfhsieh@mx<text:s text:c="7"/>yftai@mx<text:s text:c="9"/><text:line-break/>yhchiu@mx<text:s text:c="8"/>yhchung@mx<text:s text:c="7"/>yhli@mx<text:s text:c="10"/>yichun@mx<text:s text:c="8"/>yichung@mx<text:s text:c="7"/><text:line-break/>yijong@mx<text:s text:c="8"/>yitchang@mx<text:s text:c="6"/>yjchan@cc<text:s text:c="8"/>yjchien@mx<text:s text:c="7"/>ylsoo@mx<text:s text:c="9"/><text:line-break/>ylyui@mx<text:s text:c="9"/>ymcheng@mx<text:s text:c="7"/>ymlee@mx<text:s text:c="9"/>yrchen@mx<text:s text:c="8"/>ysjan@mx<text:s text:c="9"/><text:line-break/>ytang@mx<text:s text:c="9"/>ytchen@mx<text:s text:c="8"/>ytcheng@mx<text:s text:c="7"/>ytsie@mx<text:s text:c="9"/>yttu@mx<text:s text:c="10"/><text:line-break/>ytwu@mx<text:s text:c="10"/>yu2@mx<text:s text:c="11"/>yuhy@mx<text:s text:c="10"/>yukuohsiao@mx<text:s text:c="4"/>yungsheng@mx<text:s text:c="5"/><text:line-break/>yutchang@mx<text:s text:c="6"/>yvonne@mx<text:s text:c="8"/>ywhsiao@mx<text:s text:c="7"/>yywang@mx<text:s text:c="8"/>zhlin@mx<text:s text:c="9"/><text:line-break/>zjchen@mx<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21101_02</dc:title>
  </office:meta>
</office:document-meta>
</file>