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18_01"/>張貼日期：2022/10/18</text:span> <text:line-break/></text:p>
      <text:h text:style-name="Heading_20_1" text:outline-level="1"><text:bookmark-start text:name="__RefHeading___資安漏洞預警_fortinet_fortios_fortiproxy及fortiswitchmanager存在高風險安全漏洞_cve-2022-40684_請儘速確認並進行更新或評估採取緩解措施_1"/><text:bookmark-start text:name="資安漏洞預警_fortinet_fortios_fortiproxy及fortiswitchmanager存在高風險安全漏洞_cve-2022-40684_請儘速確認並進行更新或評估採取緩解措施"/>【資安漏洞預警】Fortinet FortiOS、FortiProxy及FortiSwitchManager存在高風險安全漏洞(CVE-2022-40684)，請儘速確認並進行更新或評估採取緩解措施<text:bookmark-end text:name="__RefHeading___資安漏洞預警_fortinet_fortios_fortiproxy及fortiswitchmanager存在高風險安全漏洞_cve-2022-40684_請儘速確認並進行更新或評估採取緩解措施_1"/><text:bookmark-end text:name="資安漏洞預警_fortinet_fortios_fortiproxy及fortiswitchmanager存在高風險安全漏洞_cve-2022-40684_請儘速確認並進行更新或評估採取緩解措施"/></text:h>
      <text:list text:style-name="List_20_1" text:continue-numbering="false">
        <text:list-item>
          <text:p text:style-name="LastListParagraph_FirstListParagraph_List_20_1_Content"> 主旨說明：Fortinet FortiOS、FortiProxy及FortiSwitchManager存在高風險安全漏洞(CVE-2022-40684)，允許遠端攻擊者繞過身分驗證程序取得管理者權限，請儘速確認並進行更新或評估採取緩解措施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10-0751。</text:p>
            </text:list-item>
            <text:list-item>
              <text:p text:style-name="List_20_1_Content"> 研究人員發現Fortinet FortiOS、FortiProxy及FortiSwitchManager之HTTP/HTTPS管理介面存在身分驗證繞過漏洞(CVE-2022-40684)，此漏洞已遭開採利用，遠端攻擊者可藉由發送特製之HTTP(S)請求來觸發此漏洞，進而取得管理者權限。</text:p>
            </text:list-item>
          </text:list>
        </text:list-item>
        <text:list-item>
          <text:p text:style-name="List_20_1_Content"> 影響平台： <text:line-break/>受影響版本如下： </text:p>
          <text:list text:style-name="List_20_1">
            <text:list-item>
              <text:p text:style-name="List_20_1_Content"> FortiOS 7.0.0至7.0.6與7.2.0至7.2.1版本 </text:p>
            </text:list-item>
            <text:list-item>
              <text:p text:style-name="List_20_1_Content"> FortiProxy 7.0.0至7.0.6與7.2.0版本 </text:p>
            </text:list-item>
            <text:list-item>
              <text:p text:style-name="List_20_1_Content"> FortiSwitchManager 7.0.0與7.2.0版本</text:p>
            </text:list-item>
          </text:list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目前Fortinet官方已針對此漏洞釋出更新程式，請各機關儘速進行版本確認與更新：</text:p>
              <text:list text:style-name="Numbering_20_1">
                <text:list-item>
                  <text:p text:style-name="Numbering_20_1_Content"> FortiOS請升級至7.0.7與7.2.2(含)以上版本</text:p>
                </text:list-item>
                <text:list-item>
                  <text:p text:style-name="Numbering_20_1_Content"> FortiProxy請升級至7.0.7與7.2.1(含)以上版本</text:p>
                </text:list-item>
                <text:list-item>
                  <text:p text:style-name="Numbering_20_1_Content"> FortiSwitchManager請升級至7.2.1(含)以上版本</text:p>
                </text:list-item>
                <text:list-item>
                  <text:p text:style-name="Numbering_20_1_Content"> 若為FG6000F與7000E/F系列平台，請將FortiOS升級至7.0.5 B8001(含)以上版本</text:p>
                </text:list-item>
              </text:list>
            </text:list-item>
            <text:list-item>
              <text:p text:style-name="Numbering_20_1_Content"> 如未能及時更新，請參考Fortinet官方網頁之「Workaround」一節，採取下列緩解措施：</text:p>
              <text:list text:style-name="Numbering_20_1">
                <text:list-item>
                  <text:p text:style-name="Numbering_20_1_Content"> 關閉HTTP與HTTPS管理介面。</text:p>
                </text:list-item>
                <text:list-item>
                  <text:p text:style-name="Numbering_20_1_Content"> 限制可存取管理介面之IP。</text:p>
                </text:list-item>
              </text:list>
            </text:list-item>
          </text:list>
        </text:list-item>
        <text:list-item>
          <text:p text:style-name="List_20_1_Content"> 參考資料： </text:p>
          <text:list text:style-name="Numbering_20_1">
            <text:list-item>
              <text:p text:style-name="Numbering_20_1_Content"> <text:a xlink:type="simple" xlink:href="https://www.fortiguard.com/psirt/FG-IR-22-377" text:style-name="Internet_20_link" text:visited-style-name="Visited_20_Internet_20_Link">https://www.fortiguard.com/psirt/FG-IR-22-377</text:a></text:p>
            </text:list-item>
            <text:list-item>
              <text:p text:style-name="Numbering_20_1_Content"> <text:a xlink:type="simple" xlink:href="https://docs.fortinet.com/document/fortigate/7.0.7/fortios-release-notes/289806/resolved-issues" text:style-name="Internet_20_link" text:visited-style-name="Visited_20_Internet_20_Link">https://docs.fortinet.com/document/fortigate/7.0.7/fortios-release-notes/289806/resolved-issues</text:a></text:p>
            </text:list-item>
            <text:list-item>
              <text:p text:style-name="Numbering_20_1_Content"> <text:a xlink:type="simple" xlink:href="https://docs.fortinet.com/document/fortigate/7.2.2/fortios-release-notes/289806/resolved-issues" text:style-name="Internet_20_link" text:visited-style-name="Visited_20_Internet_20_Link">https://docs.fortinet.com/document/fortigate/7.2.2/fortios-release-notes/289806/resolved-issues</text:a></text:p>
            </text:list-item>
            <text:list-item>
              <text:p text:style-name="Numbering_20_1_Content"> <text:a xlink:type="simple" xlink:href="https://www.tenable.com/blog/cve-2022-40684-critical-authentication-bypass-in-fortios-and-fortiproxy" text:style-name="Internet_20_link" text:visited-style-name="Visited_20_Internet_20_Link">https://www.tenable.com/blog/cve-2022-40684-critical-authentication-bypass-in-fortios-and-fortiproxy</text:a></text:p>
            </text:list-item>
            <text:list-item>
              <text:p text:style-name="Numbering_20_1_Content"> <text:a xlink:type="simple" xlink:href="https://www.helpnetsecurity.com/2022/10/11/cve-2022-40684-exploited/" text:style-name="Internet_20_link" text:visited-style-name="Visited_20_Internet_20_Link">https://www.helpnetsecurity.com/2022/10/11/cve-2022-40684-exploited/</text:a></text:p>
            </text:list-item>
            <text:list-item>
              <text:p text:style-name="LastListParagraph_Numbering_20_1_Content"> <text:a xlink:type="simple" xlink:href="https://www.ithome.com.tw/news/153533" text:style-name="Internet_20_link" text:visited-style-name="Visited_20_Internet_20_Link">https://www.ithome.com.tw/news/15353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18_01</dc:title>
  </office:meta>
</office:document-meta>
</file>