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21012_01"/>張貼日期：2022/10/12</text:span> <text:line-break/></text:p>
      <text:h text:style-name="Heading_20_1" text:outline-level="1"><text:bookmark-start text:name="__RefHeading___因非住宿生刪除學生宿舍網路之使用資格_2022_10_13_900am_1"/><text:bookmark-start text:name="因非住宿生刪除學生宿舍網路之使用資格_2022_10_13_900am"/>因非住宿生刪除學生宿舍網路之使用資格（2022/10/13 9:00AM)<text:bookmark-end text:name="__RefHeading___因非住宿生刪除學生宿舍網路之使用資格_2022_10_13_900am_1"/><text:bookmark-end text:name="因非住宿生刪除學生宿舍網路之使用資格_2022_10_13_900am"/></text:h>
      <text:p text:style-name="Text_20_body">主旨：因非住宿生刪除學生宿舍網路之使用資格（2022/10/13 9:00AM)
<text:line-break/><text:line-break/>
說明：</text:p>
      <text:list text:style-name="Numbering_20_1" text:continue-numbering="false">
        <text:list-item>
          <text:p text:style-name="FirstListParagraph_Numbering_20_1_Content"> 本資料依據學務處住宿組111年10月12日所提供之住宿資料辦理。</text:p>
        </text:list-item>
        <text:list-item>
          <text:p text:style-name="Numbering_20_1_Content"> 表列用戶為非住宿生，依中心使用規範予以刪除學生宿舍網路之使用資格。</text:p>
        </text:list-item>
        <text:list-item>
          <text:p text:style-name="Numbering_20_1_Content"> 若您確實為住宿生，請向住宿組反應，以確保您宿舍網路之使用權。</text:p>
        </text:list-item>
        <text:list-item>
          <text:p text:style-name="LastListParagraph_Numbering_20_1_Content"> 如有問題，請洽學生宿舍網路服務專線分機 31178 或學生宿網服務信箱dorms@cc.nthu.edu.tw，謝謝！</text:p>
        </text:list-item>
      </text:list>
      <text:p text:style-name="Text_20_body">[2022/10/13 09:00AM 用戶刪除列表如下 共 11 筆] <text:line-break/></text:p>
      <text:p text:style-name="Preformatted_20_Text">s105080514<text:s text:c="2"/>s109062594<text:s text:c="2"/>s109062683<text:s text:c="2"/>s109064558<text:s text:c="2"/>s109066523<text:s text:c="2"/>s109080512<text:s text:c="2"/>s110006206<text:s text:c="2"/>s110064558<text:s text:c="2"/>s111013511<text:s text:c="2"/>s111064516<text:s text:c="2"/>s111064519<text:line-break/></text:p>
      <text:p text:style-name="Text_20_body">– <text:line-break/>
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21012_01</dc:title>
  </office:meta>
</office:document-meta>
</file>