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928_01"/>張貼日期：2022/09/28</text:span> <text:line-break/></text:p>
      <text:h text:style-name="Heading_20_1" text:outline-level="1"><text:bookmark-start text:name="__RefHeading___資安漏洞預警_研究人員於google_play及app_store上發現逾80款廣告詐騙程式_1"/><text:bookmark-start text:name="資安漏洞預警_研究人員於google_play及app_store上發現逾80款廣告詐騙程式"/>【資安漏洞預警】研究人員於Google Play及App Store上發現逾80款廣告詐騙程式<text:bookmark-end text:name="__RefHeading___資安漏洞預警_研究人員於google_play及app_store上發現逾80款廣告詐騙程式_1"/><text:bookmark-end text:name="資安漏洞預警_研究人員於google_play及app_store上發現逾80款廣告詐騙程式"/></text:h>
      <text:list text:style-name="List_20_1" text:continue-numbering="false">
        <text:list-item>
          <text:p text:style-name="LastListParagraph_FirstListParagraph_List_20_1_Content"> 主旨說明：研究人員於Google Play及App Store上發現逾80款廣告詐騙程式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科學園區資安資訊分享與分析中心 SPISAC-ANA-202209-0015。</text:p>
            </text:list-item>
            <text:list-item>
              <text:p text:style-name="List_20_1_Content"> 資安業者Human Security本周揭露，內部Satori威脅情報研究團隊近日分別在Google Play與App Store上發現80款Android程式及9款iOS程式被嵌入了廣告詐騙程式碼，Google與蘋果皆已於程式市集中清除了這些程式，而使用者則可透過Human Security所公布的列表，移除這些詐騙廣告費用的程式。</text:p>
            </text:list-item>
          </text:list>
        </text:list-item>
        <text:list-item>
          <text:p text:style-name="List_20_1_Content"> 影響平台：   <text:line-break/>Google Play, App Store</text:p>
        </text:list-item>
        <text:list-item>
          <text:p text:style-name="List_20_1_Content"> 建議措施： <text:line-break/>使用者可參考Human Security所公布的程式列表以移除廣告詐騙程式。</text:p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ithome.com.tw/news/153298" text:style-name="Internet_20_link" text:visited-style-name="Visited_20_Internet_20_Link">https://www.ithome.com.tw/news/153298</text:a></text:p>
            </text:list-item>
            <text:list-item>
              <text:p text:style-name="Numbering_20_1_Content"> <text:a xlink:type="simple" xlink:href="https://www.humansecurity.com/newsroom/human-discovers-and-disrupts-ad-fraud-scheme-impacting-89-apps-with-more-than-13-million-downloads-from-google-play-and-apple-app-stores" text:style-name="Internet_20_link" text:visited-style-name="Visited_20_Internet_20_Link">https://www.humansecurity.com/newsroom/human-discovers-and-disrupts-ad-fraud-scheme-impacting-89-apps-with-more-than-13-million-downloads-from-google-play-and-apple-app-stores</text:a></text:p>
            </text:list-item>
            <text:list-item>
              <text:p text:style-name="LastListParagraph_Numbering_20_1_Content"> <text:a xlink:type="simple" xlink:href="https://www.humansecurity.com/learn/blog/poseidons-offspring-charybdis-and-scylla" text:style-name="Internet_20_link" text:visited-style-name="Visited_20_Internet_20_Link">https://www.humansecurity.com/learn/blog/poseidons-offspring-charybdis-and-scylla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928_01</dc:title>
  </office:meta>
</office:document-meta>
</file>