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727_02"/>張貼日期：2022/07/27</text:span> <text:line-break/></text:p>
      <text:h text:style-name="Heading_20_1" text:outline-level="1"><text:bookmark-start text:name="__RefHeading___資安漏洞預警_lenovo_notebook存在uefi韌體漏洞_cve-2022-1890_cve-2022-1891_cve-2022-1892_請儘速確認並進行更新_1"/><text:bookmark-start text:name="資安漏洞預警_lenovo_notebook存在uefi韌體漏洞_cve-2022-1890_cve-2022-1891_cve-2022-1892_請儘速確認並進行更新"/>【資安漏洞預警】Lenovo Notebook存在UEFI韌體漏洞（CVE-2022-1890、CVE-2022-1891、CVE-2022-1892），請儘速確認並進行更新。<text:bookmark-end text:name="__RefHeading___資安漏洞預警_lenovo_notebook存在uefi韌體漏洞_cve-2022-1890_cve-2022-1891_cve-2022-1892_請儘速確認並進行更新_1"/><text:bookmark-end text:name="資安漏洞預警_lenovo_notebook存在uefi韌體漏洞_cve-2022-1890_cve-2022-1891_cve-2022-1892_請儘速確認並進行更新"/></text:h>
      <text:list text:style-name="List_20_1" text:continue-numbering="false">
        <text:list-item>
          <text:p text:style-name="LastListParagraph_FirstListParagraph_List_20_1_Content"> 主旨說明：Lenovo Notebook存在UEFI韌體漏洞（CVE-2022-1890、CVE-2022-1891、CVE-2022-1892），請儘速確認並進行更新。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科學園區資安資訊分享與分析中心 SPISAC-ANA-202207-0007</text:p>
            </text:list-item>
            <text:list-item>
              <text:p text:style-name="List_20_1_Content"> Lenovo Notebook有3項UEFI韌體漏洞，影響70餘機型，Lenovo已發出修復公告，請使用者儘速更新。</text:p>
              <text:list text:style-name="List_20_1">
                <text:list-item>
                  <text:p text:style-name="List_20_1_Content"> CVE-2022-1890：Lenovo Notebook的 ReadyBootDxe 驅動中出現buffer overflow，這可能允許攻擊者執行任意程式碼。 </text:p>
                </text:list-item>
                <text:list-item>
                  <text:p text:style-name="List_20_1_Content"> CVE-2022-1891：Lenovo Notebook的 SystemLoadDefaultDxe 驅動中出現buffer overflow，這可能允許攻擊者執行任意程式碼。</text:p>
                </text:list-item>
                <text:list-item>
                  <text:p text:style-name="List_20_1_Content"> CVE-2022-1892：Lenovo Notebook的 SystemBootManagerDxe 驅動中出現buffer overflow，這可能允許攻擊者執行任意程式碼。</text:p>
                </text:list-item>
              </text:list>
            </text:list-item>
          </text:list>
        </text:list-item>
        <text:list-item>
          <text:p text:style-name="List_20_1_Content"> 影響平台：Lenovo Notebook</text:p>
        </text:list-item>
        <text:list-item>
          <text:p text:style-name="List_20_1_Content"> 建議措施：依照機型更新Bios至最新版本。</text:p>
        </text:list-item>
        <text:list-item>
          <text:p text:style-name="LastListParagraph_List_20_1_Content"> 參考資料：<text:a xlink:type="simple" xlink:href="https://support.lenovo.com/sk/en/product_security/len-91369" text:style-name="Internet_20_link" text:visited-style-name="Visited_20_Internet_20_Link">https://support.lenovo.com/sk/en/product_security/len-91369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727_02</dc:title>
  </office:meta>
</office:document-meta>
</file>