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711_01"/>張貼日期：2022/07/11</text:span> <text:line-break/></text:p>
      <text:h text:style-name="Heading_20_1" text:outline-level="1"><text:bookmark-start text:name="__RefHeading___攻擊活動訊息_qnap_提醒用戶近期出現針對使用者密碼強度不足的裝置發動之_checkmate_勒贖攻擊_1"/><text:bookmark-start text:name="攻擊活動訊息_qnap_提醒用戶近期出現針對使用者密碼強度不足的裝置發動之_checkmate_勒贖攻擊"/>【攻擊活動訊息】QNAP 提醒用戶近期出現針對使用者密碼強度不足的裝置發動之 Checkmate 勒贖攻擊<text:bookmark-end text:name="__RefHeading___攻擊活動訊息_qnap_提醒用戶近期出現針對使用者密碼強度不足的裝置發動之_checkmate_勒贖攻擊_1"/><text:bookmark-end text:name="攻擊活動訊息_qnap_提醒用戶近期出現針對使用者密碼強度不足的裝置發動之_checkmate_勒贖攻擊"/></text:h>
      <text:list text:style-name="List_20_1" text:continue-numbering="false">
        <text:list-item>
          <text:p text:style-name="LastListParagraph_FirstListParagraph_List_20_1_Content"> 主旨說明：QNAP 提醒用戶近期出現針對使用者密碼強度不足的裝置發動之 Checkmate 勒贖攻擊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(TWCERT/CC)。</text:p>
            </text:list-item>
            <text:list-item>
              <text:p text:style-name="List_20_1_Content"> 在 QNAP 發表的資安通報中指出，Checkmate 勒贖攻擊主要針對【使用者密碼強度不足】，開啟了 SMB Windows 檔案分享服務，且裝置直接連上 Internet 的 NAS 裝置，發動字典檔暴力試誤登入攻擊；如果裝置使用預設登入帳號與弱密碼，就很可能遭到駭侵者成功登入，並將裝置上的檔案進行加密。</text:p>
            </text:list-item>
          </text:list>
        </text:list-item>
        <text:list-item>
          <text:p text:style-name="List_20_1_Content"> 影響平台： \\開啟SMB Windows 檔案分享服務，且裝置直接連上 Internet 的 NAS 裝置。</text:p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避免直接讓裝置的 SMB 服務在外部 Internet 上曝露；如需自外網連線裝置的 SMB 協定，可參照該公司提供的操作指南，透過 VPN 連線來進行資料存取。</text:p>
            </text:list-item>
            <text:list-item>
              <text:p text:style-name="Numbering_20_1_Content"> 停用 SMB。</text:p>
            </text:list-item>
            <text:list-item>
              <text:p text:style-name="Numbering_20_1_Content"> 將使用中的 QNAP 裝置更新到最新版 QNAP 作業系統。</text:p>
            </text:list-item>
            <text:list-item>
              <text:p text:style-name="Numbering_20_1_Content"> 立即審視所有 NAS 上的使用者帳號，確認密碼強度足夠。</text:p>
            </text:list-item>
            <text:list-item>
              <text:p text:style-name="Numbering_20_1_Content"> 定期備份檔案並執行檔案快照作業。</text:p>
            </text:list-item>
            <text:list-item>
              <text:p text:style-name="Numbering_20_1_Content"> 將系統預設的 admin 帳號停用，改用其他不容易被猜到的帳號設定為系統管理員專用帳號。</text:p>
            </text:list-item>
            <text:list-item>
              <text:p text:style-name="Numbering_20_1_Content"> 在系統防火牆中設定規則，將多次嘗試登入失敗的 IP 列入黑名單，禁止再次連線。</text:p>
            </text:list-item>
          </text:list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www.qnap.com/en/security-advisory/qsa-22-21" text:style-name="Internet_20_link" text:visited-style-name="Visited_20_Internet_20_Link">https://www.qnap.com/en/security-advisory/qsa-22-21</text:a></text:p>
            </text:list-item>
            <text:list-item>
              <text:p text:style-name="Numbering_20_1_Content"> <text:a xlink:type="simple" xlink:href="https://www.bleepingcomputer.com/news/security/qnap-warns-of-new-checkmate-ransomware-targeting-nas-devices/" text:style-name="Internet_20_link" text:visited-style-name="Visited_20_Internet_20_Link">https://www.bleepingcomputer.com/news/security/qnap-warns-of-new-checkmate-ransomware-targeting-nas-devices/</text:a> </text:p>
            </text:list-item>
            <text:list-item>
              <text:p text:style-name="LastListParagraph_Numbering_20_1_Content"> <text:a xlink:type="simple" xlink:href="https://www.twcert.org.tw/tw/cp-104-6278-31aa8-1.html" text:style-name="Internet_20_link" text:visited-style-name="Visited_20_Internet_20_Link">https://www.twcert.org.tw/tw/cp-104-6278-31aa8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711_01</dc:title>
  </office:meta>
</office:document-meta>
</file>