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14_01"/>張貼日期：2022/06/14</text:span> <text:line-break/></text:p>
      <text:h text:style-name="Heading_20_1" text:outline-level="1"><text:bookmark-start text:name="__RefHeading___疑似異常登入_暫停_g9711544_oz.nthu.edu.tw_信箱帳號_1"/><text:bookmark-start text:name="疑似異常登入_暫停_g9711544_oz.nthu.edu.tw_信箱帳號"/>疑似異常登入，暫停 g9711544@oz.nthu.edu.tw 信箱帳號<text:bookmark-end text:name="__RefHeading___疑似異常登入_暫停_g9711544_oz.nthu.edu.tw_信箱帳號_1"/><text:bookmark-end text:name="疑似異常登入_暫停_g9711544_oz.nthu.edu.tw_信箱帳號"/></text:h>
      <text:p text:style-name="Text_20_body">主旨：查 g971154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11544@oz.nthu.edu.tw 信箱帳號於 2022/06/1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6-14 07:58<text:tab/>g9711544@oz.nthu.edu.tw<text:tab/>smtpauth<text:tab/>178.219.127.159<text:tab/>Poland<text:line-break/>2022-06-14 08:34<text:tab/>g9711544@oz.nthu.edu.tw<text:tab/>smtpauth<text:tab/>177.130.169.134<text:tab/>Brazil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14_01</dc:title>
  </office:meta>
</office:document-meta>
</file>