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09_01"/>張貼日期：2022/06/09</text:span> <text:line-break/></text:p>
      <text:h text:style-name="Heading_20_1" text:outline-level="1"><text:bookmark-start text:name="__RefHeading___調整_國立清華大學_計算機與通訊中心_g_suite_google_apps_for_education_服務使用規範_及雲端硬碟空間使用上限_1"/><text:bookmark-start text:name="調整_國立清華大學_計算機與通訊中心_g_suite_google_apps_for_education_服務使用規範_及雲端硬碟空間使用上限"/>調整 「國立清華大學 計算機與通訊中心 G Suite（Google Apps) for Education 服務使用規範」及雲端硬碟空間使用上限<text:bookmark-end text:name="__RefHeading___調整_國立清華大學_計算機與通訊中心_g_suite_google_apps_for_education_服務使用規範_及雲端硬碟空間使用上限_1"/><text:bookmark-end text:name="調整_國立清華大學_計算機與通訊中心_g_suite_google_apps_for_education_服務使用規範_及雲端硬碟空間使用上限"/></text:h>
      <text:p text:style-name="Text_20_body">主旨：因應 Workspace for Education（舊稱 G Suite 教育版）儲存空間政策異動，故調整「國立清華大學 計算機與通訊中心 G Suite（Google Apps) for Education 服務使用規範」及雲端硬碟空間使用上限。
<text:line-break/><text:line-break/>
說明：</text:p>
      <text:list text:style-name="Numbering_20_1" text:continue-numbering="false">
        <text:list-item>
          <text:p text:style-name="FirstListParagraph_Numbering_20_1_Content"> 國立清華大學 計算機與通訊中心 G Suite 服務係導入 Google Workspace for Education （原 G Suite（Google Apps） for Education），未來將提供本校教職員工生及校友兩種權限不同的版本使用（在校：Education Plus版本、離校：Education Fundamentals版本）。</text:p>
        </text:list-item>
        <text:list-item>
          <text:p text:style-name="Numbering_20_1_Content"> 線上申請者身份將以在校教職員工生為主，其餘身份將無法進行申請；已申請者將依相關單位所提供之使用者在校狀態進行權限認定。</text:p>
        </text:list-item>
        <text:list-item>
          <text:p text:style-name="Numbering_20_1_Content"> 本規範將於6月22日起生效，規範本文請參閱網址：<text:a xlink:type="simple" xlink:href="https://net.nthu.edu.tw/netsys/law:gapp_rule" text:style-name="Internet_20_link" text:visited-style-name="Visited_20_Internet_20_Link">https://net.nthu.edu.tw/netsys/law:gapp_rule</text:a>。</text:p>
        </text:list-item>
        <text:list-item>
          <text:p text:style-name="Numbering_20_1_Content"> 為因應 google 公司雲端硬碟政策改變，本校所提供之雲端硬碟服務將於6月22日前調整，每個帳號上限為 5TB，未來亦將逐步調降，兩年內將調降至20GB以下，以符合 google 公司之要求，故請各位使用者於實施日前儘速備份自己在雲端硬碟的資料，避免影響未來的使用，如收發郵件、檔案上傳…等。</text:p>
        </text:list-item>
        <text:list-item>
          <text:p text:style-name="LastListParagraph_Numbering_20_1_Content"> 如有問題歡迎來電洽詢，分機：31000</text:p>
        </text:list-item>
      </text:list>
      <text:p text:style-name="Text_20_body"><text:line-break/><text:line-break/>
備註：Education Plus與 Education Fundamentals 的版本比較表如下列網址： <text:line-break/>
<text:a xlink:type="simple" xlink:href="https://support.google.com/a/answer/10077155?hl=zh-Hant#meet" text:style-name="Internet_20_link" text:visited-style-name="Visited_20_Internet_20_Link">https://support.google.com/a/answer/10077155?hl=zh-Hant#meet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09_01</dc:title>
  </office:meta>
</office:document-meta>
</file>