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607_02"/>張貼日期：2022/06/07</text:span> <text:line-break/></text:p>
      <text:h text:style-name="Heading_20_1" text:outline-level="1"><text:bookmark-start text:name="__RefHeading___計通中心訂於111年6月24日_星期五_舉辦_網站安全常見風險與攻防_課程_敬邀本校各資通系統網站管理人員及有興趣同仁報名參加_1"/><text:bookmark-start text:name="計通中心訂於111年6月24日_星期五_舉辦_網站安全常見風險與攻防_課程_敬邀本校各資通系統網站管理人員及有興趣同仁報名參加"/>計通中心訂於111年6月24日（星期五）舉辦「網站安全常見風險與攻防」課程，敬邀本校各資通系統網站管理人員及有興趣同仁報名參加<text:bookmark-end text:name="__RefHeading___計通中心訂於111年6月24日_星期五_舉辦_網站安全常見風險與攻防_課程_敬邀本校各資通系統網站管理人員及有興趣同仁報名參加_1"/><text:bookmark-end text:name="計通中心訂於111年6月24日_星期五_舉辦_網站安全常見風險與攻防_課程_敬邀本校各資通系統網站管理人員及有興趣同仁報名參加"/></text:h>
      <text:p text:style-name="Text_20_body">主旨：計通中心訂於111年6月24日（星期五）舉辦「網站安全常見風險與攻防」課程，敬邀本校各資通系統網站管理人員及有興趣同仁報名參加
<text:line-break/><text:line-break/>
說明：</text:p>
      <text:list text:style-name="Numbering_20_1" text:continue-numbering="false">
        <text:list-item>
          <text:p text:style-name="FirstListParagraph_Numbering_20_1_Content"> 為協助本校各資通系統管理人員網站資訊安全管理作業，提升資安素養及弱點掃描相關防護知識，特辦理本課程。</text:p>
        </text:list-item>
        <text:list-item>
          <text:p text:style-name="Numbering_20_1_Content"> 本次課程相關資訊如下:</text:p>
          <text:list text:style-name="Numbering_20_1">
            <text:list-item>
              <text:p text:style-name="Numbering_20_1_Content"> 課程名稱：網站安全常見風險與攻防</text:p>
            </text:list-item>
            <text:list-item>
              <text:p text:style-name="Numbering_20_1_Content"> 授課對象：本校各資通系統網站管理人員及有興趣參加同仁</text:p>
            </text:list-item>
            <text:list-item>
              <text:p text:style-name="Numbering_20_1_Content"> 課程時間：111年6月24日（星期五） 14:00~17:00</text:p>
            </text:list-item>
            <text:list-item>
              <text:p text:style-name="Numbering_20_1_Content"> 授課講座：華電聯網股份有限公司 潘予德 顧問</text:p>
            </text:list-item>
            <text:list-item>
              <text:p text:style-name="Numbering_20_1_Content"> 課程大綱：</text:p>
              <text:list text:style-name="List_20_1">
                <text:list-item>
                  <text:p text:style-name="List_20_1_Content"> OWASP Top 10介紹</text:p>
                </text:list-item>
                <text:list-item>
                  <text:p text:style-name="List_20_1_Content"> 常見攻擊演示與防護</text:p>
                </text:list-item>
                <text:list-item>
                  <text:p text:style-name="List_20_1_Content"> 網站安全設定</text:p>
                </text:list-item>
                <text:list-item>
                  <text:p text:style-name="List_20_1_Content"> Q&amp;A</text:p>
                </text:list-item>
              </text:list>
            </text:list-item>
            <text:list-item>
              <text:p text:style-name="Numbering_20_1_Content"> 授課方式：以「Google Meet」進行線上授課，如有異動將另行通知</text:p>
            </text:list-item>
            <text:list-item>
              <text:p text:style-name="Numbering_20_1_Content"> 報名期間：即日起至111年6月22日（星期三）止</text:p>
            </text:list-item>
            <text:list-item>
              <text:p text:style-name="Numbering_20_1_Content"> 報名網址：<text:a xlink:type="simple" xlink:href="https://docs.google.com/forms/d/1zbBzmsyeOWHqeONl4Ecj-hYSMjXh9T73StgyoTamiUA/edit?usp=sharing" text:style-name="Internet_20_link" text:visited-style-name="Visited_20_Internet_20_Link">https://docs.google.com/forms/d/1zbBzmsyeOWHqeONl4Ecj-hYSMjXh9T73StgyoTamiUA/edit?usp=sharing</text:a></text:p>
            </text:list-item>
          </text:list>
        </text:list-item>
        <text:list-item>
          <text:p text:style-name="Numbering_20_1_Content"> 注意事項：</text:p>
          <text:list text:style-name="Numbering_20_1">
            <text:list-item>
              <text:p text:style-name="Numbering_20_1_Content"> 本課程可抵資通安全通識教育訓練 3 小時。</text:p>
            </text:list-item>
            <text:list-item>
              <text:p text:style-name="Numbering_20_1_Content"> 依資通安全責任等級分級辦法之公務機關應辦事項要求，資通安全專職人員以外之資訊人員、主管(一、二級)及一般人員每人每年至少接受 3 小時以上之資通安全通識教育訓練。</text:p>
            </text:list-item>
            <text:list-item>
              <text:p text:style-name="Numbering_20_1_Content"> 線上視訊之連結，預計將於6月23日（星期四）寄出。</text:p>
            </text:list-item>
          </text:list>
        </text:list-item>
        <text:list-item>
          <text:p text:style-name="LastListParagraph_Numbering_20_1_Content"> 聯絡資訊：本校計算機與通訊中心李廷潮先生(校內分機31225)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607_02</dc:title>
  </office:meta>
</office:document-meta>
</file>