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527_01"/>張貼日期：2022/05/27</text:span> <text:line-break/></text:p>
      <text:h text:style-name="Heading_20_1" text:outline-level="1"><text:bookmark-start text:name="__RefHeading___資安漏洞預警_firefox修補惡意javascript執行的重大漏洞_cve-2022-1802_cve-2022-1529_1"/><text:bookmark-start text:name="資安漏洞預警_firefox修補惡意javascript執行的重大漏洞_cve-2022-1802_cve-2022-1529"/>【資安漏洞預警】Firefox修補惡意JavaScript執行的重大漏洞（CVE-2022-1802 、CVE-2022-1529）<text:bookmark-end text:name="__RefHeading___資安漏洞預警_firefox修補惡意javascript執行的重大漏洞_cve-2022-1802_cve-2022-1529_1"/><text:bookmark-end text:name="資安漏洞預警_firefox修補惡意javascript執行的重大漏洞_cve-2022-1802_cve-2022-1529"/></text:h>
      <text:list text:style-name="List_20_1" text:continue-numbering="false">
        <text:list-item>
          <text:p text:style-name="LastListParagraph_FirstListParagraph_List_20_1_Content"> 主旨說明：Firefox修補惡意JavaScript執行的重大漏洞（CVE-2022-1802 、CVE-2022-1529）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5-0011</text:p>
            </text:list-item>
            <text:list-item>
              <text:p text:style-name="List_20_1_Content"> Mozilla上周釋出安全更新公告，以修補桌機、手機版瀏覽器及郵件軟體Thunderbird中2個可執行惡意JavaScript重大風險漏洞。</text:p>
            </text:list-item>
            <text:list-item>
              <text:p text:style-name="List_20_1_Content"> 兩個漏洞中，CVE-2022-1802為Top-Level Await實作中的原型鏈污染（prototype pollution）漏洞。如果攻擊者可透過原型鏈污染破壞JavaScript中Array物件的方法（methods），就能取得權限執行程式碼。CVE-2022-1529則允許攻擊者傳送方法訊息到主行程查詢JavaScript物件索引，導到原型鏈污染，結果是攻擊者控制的JavaScript可以在具權限的主行程中執行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Firefox 100.0.2以前版本</text:p>
            </text:list-item>
            <text:list-item>
              <text:p text:style-name="List_20_1_Content"> irefox ESR 91.9.1以前版本</text:p>
            </text:list-item>
            <text:list-item>
              <text:p text:style-name="List_20_1_Content"> Firefox for Android 100.3以前版本</text:p>
            </text:list-item>
            <text:list-item>
              <text:p text:style-name="List_20_1_Content"> Thunderbird 91.9.1以前版本</text:p>
            </text:list-item>
          </text:list>
        </text:list-item>
        <text:list-item>
          <text:p text:style-name="List_20_1_Content"> 建議措施：<text:line-break/>請更新至以下版本：</text:p>
          <text:list text:style-name="List_20_1">
            <text:list-item>
              <text:p text:style-name="List_20_1_Content"> Firefox 100.0.2版 </text:p>
            </text:list-item>
            <text:list-item>
              <text:p text:style-name="List_20_1_Content"> Firefox ESR 91.9.1版</text:p>
            </text:list-item>
            <text:list-item>
              <text:p text:style-name="List_20_1_Content"> Firefox for Android 100.3版</text:p>
            </text:list-item>
            <text:list-item>
              <text:p text:style-name="List_20_1_Content"> Thunderbird 91.9.1版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ithome.com.tw/news/151086" text:style-name="Internet_20_link" text:visited-style-name="Visited_20_Internet_20_Link">https://www.ithome.com.tw/news/151086</text:a></text:p>
            </text:list-item>
            <text:list-item>
              <text:p text:style-name="LastListParagraph_Numbering_20_1_Content"> <text:a xlink:type="simple" xlink:href="https://www.mozilla.org/en-US/security/advisories/mfsa2022-19/" text:style-name="Internet_20_link" text:visited-style-name="Visited_20_Internet_20_Link">https://www.mozilla.org/en-US/security/advisories/mfsa2022-19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527_01</dc:title>
  </office:meta>
</office:document-meta>
</file>